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peulhofsbaan 45, 5964NT Meterik, verleende Omgevingsvergunning (2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Realiseren sportkooi en 2 beachvolleybalvelden</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dag na bekendmaking een gemotiveerd bezwaarschrift indienen.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last-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714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4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4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15455</meta:user-defined>
    <meta:user-defined meta:name="DCTERMS.abstract">Betreft: Beschikking op aanvraag op locatie Speulhofsbaan 45, 5964NT Meterik</meta:user-defined>
    <dc:language>nl</dc:language>
    <meta:user-defined meta:name="DC.title">Speulhofsbaan 45, 5964NT Meterik, verleende Omgevingsvergunning (23 december 2024)</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493</meta:user-defined>
    <meta:user-defined meta:name="OVERHEIDop.publicationIssue">537141</meta:user-defined>
    <meta:user-defined meta:name="OVERHEIDop.GmbID/DC.identifier">gmb-2024-537141</meta:user-defined>
    <meta:user-defined meta:name="OVERHEIDop.versieInformatie"/>
  </office:meta>
</office:document-meta>
</file>