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elderpatio, het uitbouwen van de balkons en een voorgevelwijziging aan IJsseldijk 8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89: het realiseren van een kelderpatio, het uitbouwen van de balkons en een voorgevelwijziging (datum ontvangst: 6 dec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7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1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elderpatio, het uitbouwen van de balkons en een voorgevelwijziging aan IJsseldijk 89 te Krimpen aan den IJss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38</meta:user-defined>
    <meta:user-defined meta:name="OVERHEIDop.GmbID/DC.identifier">gmb-2024-537138</meta:user-defined>
    <meta:user-defined meta:name="OVERHEIDop.versieInformatie"/>
  </office:meta>
</office:document-meta>
</file>