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veranderen en aanleggen in-/uitrit, realiseren van zes woningen (regels RO), Nieuweweg 58A1 t/m 58A6 (aangevraagd als Nieuweweg naast 58, perceel Nieuweweg 58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27 december 2024.</text:p>
            <text:p text:style-name="common-al">
            <text:span text:style-name="nadrukvet">Dossiernummer: </text:span>W-AV-2023-0791</text:p>
            <text:p text:style-name="common-al">
            <text:span text:style-name="nadrukvet">Omschrijving: </text:span>het veranderen en aanleggen in-/uitrit, realiseren van zes woningen (regels RO)</text:p>
            <text:p text:style-name="common-al">
            <text:span text:style-name="nadrukvet">Locatie: </text:span>Nieuweweg 58A1 t/m 58A6 (aangevraagd als Nieuweweg naast 58, perceel Nieuweweg 58A) te Poeldijk</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item text:style-override="id1-3-2-1-1-6-3">
                <text:number>•</text:number>
                <text:p text:style-name="al">het bouwen van een bouwwerk</text:p>
              </text:list-item>
            </text:list>
            <text:p text:style-name="common-al">
            <text:span text:style-name="nadrukvet">Inzien ontwerpbesluit</text:span>
          </text:p>
            <text:p text:style-name="common-al">Het ontwerpbesluit ligt vanaf 27 december 2024 gedurende zes weken ter inzage. Gedurende de genoemde termijn kan het plan door iedereen worden ingezien. Wilt u inzage, dan kunt u dit aanvragen via het e-mail adres bouwarchief@gemeentewestland.nl.</text:p>
            <text:p text:style-name="common-al">
            <text:span text:style-name="nadrukvet">Omgevingsloket gemeente Westland</text:span>
          </text:p>
            <text:p text:style-name="common-al">Heeft u vragen over het ontwerp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het ontwerpbesluit.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713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3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W-AV-2023-0791</meta:user-defined>
    <dc:language>nl</dc:language>
    <meta:user-defined meta:name="OVERHEIDop.locatietype/OVERHEIDop.gebiedsmarkering">Punt</meta:user-defined>
    <meta:user-defined meta:name="DC.title">Ontwerpbesluit Omgevingsvergunning voor het veranderen en aanleggen in-/uitrit, realiseren van zes woningen (regels RO), Nieuweweg 58A1 t/m 58A6 (aangevraagd als Nieuweweg naast 58, perceel Nieuweweg 58A) te Poeldijk</meta:user-defined>
    <meta:user-defined meta:name="OVERHEIDop.datumEindeReactietermijn">2025-02-07</meta:user-defined>
    <meta:user-defined meta:name="OVERHEIDop.terinzageleggingBG">https://jeleefomgeving.nl/inzien/812579446/b2426ce7-bd30-11ef-a343-00505601200c</meta:user-defined>
    <meta:user-defined meta:name="DCTERMS.W3CDTF/DCTERMS.available">2024-12-24</meta:user-defined>
    <meta:user-defined meta:name="DCTERMS.W3CDTF/OVERHEIDop.jaargang">2024</meta:user-defined>
    <meta:user-defined meta:name="OVERHEIDop.publicationIssue">537137</meta:user-defined>
    <meta:user-defined meta:name="OVERHEIDop.GmbID/DC.identifier">gmb-2024-537137</meta:user-defined>
    <meta:user-defined meta:name="OVERHEIDop.versieInformatie"/>
  </office:meta>
</office:document-meta>
</file>