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reden van de bestaande uitrit, Van der Waalsstraat 58 2721K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12-2024 een besluit verzonden op de aanvraag met zaaknummer 2024-060092 voor het verbreden van de bestaande uitrit op locatie Van der Waalsstraat 58 2721K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713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60092</meta:user-defined>
    <meta:user-defined meta:name="DCTERMS.abstract">het verbreden van de bestaan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breden van de bestaande uitrit, Van der Waalsstraat 58 2721KX Zoeterme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35</meta:user-defined>
    <meta:user-defined meta:name="OVERHEIDop.GmbID/DC.identifier">gmb-2024-537135</meta:user-defined>
    <meta:user-defined meta:name="OVERHEIDop.versieInformatie"/>
  </office:meta>
</office:document-meta>
</file>