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4782, Amsteldijk Zuid, tussen Langs de Akker en Hollandsedij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4782 voor het ophogen van gronden en rijbaan, het graven en dempen van watergangen, het wijzigen van uitwegen, het aanbrengen van duikers, hekwerken, damwanden, beschoeiingen en palenrijen ten behoeve van het dijkverbeteringsproject Amsteldijk-West op locatie Amsteldijk Zuid, tussen Langs de Akker en Hollandsedijk, Amstelveen te verlengen.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13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3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3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82</meta:user-defined>
    <meta:user-defined meta:name="DCTERMS.abstract">Betreft: Beschikking verlenging beslistermijn op locatie Amsteldijk Zuid, tussen Langs de Akker en Hollandsedijk, Amstelveen</meta:user-defined>
    <dc:language>nl</dc:language>
    <meta:user-defined meta:name="OVERHEIDop.locatietype/OVERHEIDop.gebiedsmarkering">Vlak</meta:user-defined>
    <meta:user-defined meta:name="DC.title">Kennisgeving termijnverlenging Z2024-00004782, Amsteldijk Zuid, tussen Langs de Akker en Hollandsedijk, Amstelveen</meta:user-defined>
    <meta:user-defined meta:name="DCTERMS.W3CDTF/DCTERMS.available">2024-12-20</meta:user-defined>
    <meta:user-defined meta:name="DCTERMS.W3CDTF/OVERHEIDop.jaargang">2024</meta:user-defined>
    <meta:user-defined meta:name="OVERHEIDop.publicationIssue">537134</meta:user-defined>
    <meta:user-defined meta:name="OVERHEIDop.GmbID/DC.identifier">gmb-2024-537134</meta:user-defined>
    <meta:user-defined meta:name="OVERHEIDop.versieInformatie"/>
  </office:meta>
</office:document-meta>
</file>