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gewijzigde Gemeenschappelijke Regeling Orionis Walch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kendmaking van de volgende besluiten:</text:p>
            <text:p text:style-name="al"/>
            <text:p text:style-name="al">De raad van de gemeente Vlissingen heeft op 12 december 2024 besloten de gewijzigde Gemeenschappelijke Regeling Orions Walcheren vast te stellen.</text:p>
            <text:p text:style-name="al"/>
            <text:p text:style-name="al">Het college van de gemeente Vlissingen heeft op 12 november 2024 besloten de gewijzigde Gemeenschappelijke Regeling Orionis Walcheren vast te stellen.</text:p>
            <text:p text:style-name="al"/>
            <text:p text:style-name="al">De burgemeester van de gemeente Vlissingen heeft op 12 november 2024 besloten de gewijzigde Gemeenschappelijke Regeling Orionis Walcheren vast te stellen.</text:p>
            <text:p text:style-name="al"/>
            <text:p text:style-name="al">De tekst van de gewijzigde Gemeenschappelijke Regeling Orionis Walcheren is als bijlage bij deze publicatie gevoegd. De nieuwe regeling treedt 1 januari 2025 in wer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713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3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Sociale zekerheid | Organisatie en beleid</meta:user-defined>
    <meta:user-defined meta:name="DC.source">Wet gemeenschappelijke regelingen]|[1.0:c:BWBR0003740&amp;g=2022-07-01</meta:user-defined>
    <dc:language>nl</dc:language>
    <meta:user-defined meta:name="OVERHEIDop.locatietype/OVERHEIDop.gebiedsmarkering">Gemeente</meta:user-defined>
    <meta:user-defined meta:name="DC.title">Bekendmaking vaststelling gewijzigde Gemeenschappelijke Regeling Orionis Walcheren</meta:user-defined>
    <meta:user-defined meta:name="DCTERMS.W3CDTF/DCTERMS.available">2024-12-27</meta:user-defined>
    <meta:user-defined meta:name="OVERHEIDop.externeBijlage">Gewijzigde GR Orionis Walcheren|exb-2024-48491</meta:user-defined>
    <meta:user-defined meta:name="DCTERMS.W3CDTF/OVERHEIDop.jaargang">2024</meta:user-defined>
    <meta:user-defined meta:name="OVERHEIDop.publicationIssue">537133</meta:user-defined>
    <meta:user-defined meta:name="OVERHEIDop.GmbID/DC.identifier">gmb-2024-537133</meta:user-defined>
    <meta:user-defined meta:name="OVERHEIDop.versieInformatie"/>
  </office:meta>
</office:document-meta>
</file>