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de parkeerstrook ter hoogte van Twentepoort Oost 25 in Almelo</text:p>
      <text:section text:name="regeling_id1-3-2" text:style-name="regeling">
        <text:section text:name="aanhef_id1-3-2-1" text:style-name="aanhef">
          <text:section text:name="context_id1-3-2-1-1" text:style-name="context">
            <text:p text:style-name="context.al">Kenmerk UIT - 24118385</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laadpunten in 2030 en 1678 laadpunten in 2035, ten opzichte van de circa publieke 196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op de parkeerstrook ter hoogte van Twentepoort Oost 25 in Almelo staat op deze kaart. Tijdens de inspraak op deze kaart zijn er geen reacties binnengekomen.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op de parkeerstrook ter hoogte van Twentepoort Oost 25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3 december 2024</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713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op de parkeerstrook ter hoogte van Twentepoort Oost 25 in Almelo  - op de parkeerstrook ter hoogte van Twentepoort Oost 25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UIT - 24118385</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de parkeerstrook ter hoogte van Twentepoort Oost 25 in Almelo</meta:user-defined>
    <meta:user-defined meta:name="DCTERMS.W3CDTF/DCTERMS.available">2024-12-20</meta:user-defined>
    <meta:user-defined meta:name="OVERHEIDop.externeBijlage">Situatieschets parkeerstrook Twentepoort Oost 25 |exb-2024-48490</meta:user-defined>
    <meta:user-defined meta:name="DCTERMS.W3CDTF/OVERHEIDop.jaargang">2024</meta:user-defined>
    <meta:user-defined meta:name="OVERHEIDop.publicationIssue">537131</meta:user-defined>
    <meta:user-defined meta:name="OVERHEIDop.GmbID/DC.identifier">gmb-2024-537131</meta:user-defined>
    <meta:user-defined meta:name="OVERHEIDop.versieInformatie"/>
  </office:meta>
</office:document-meta>
</file>