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renoveren van de woning, isoleren en het uitbreiden aan de achterzijde  - Bentincklaan 29, 3956VC Leersum (RX2024-00000553, 18 december 2024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noveren van de woning, isoleren en het uitbreiden aan de achterzijde, op het perceel Bentincklaan 29, 3956VC Leersum.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renoveren van de woning, isoleren en het uitbreiden aan de achterzijde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71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553</meta:user-defined>
    <meta:user-defined meta:name="DCTERMS.abstract">Bentincklaan 29, 3956VC Leersum,  woning renoveren, isoleren en aan de achterzijde realisatie van een uitbouw (RX2024-00000553, 18 december 2024)</meta:user-defined>
    <dc:language>nl</dc:language>
    <meta:user-defined meta:name="DC.title">Gemeente Utrechtse Heuvelrug, verleende omgevingsvergunning voor het renoveren van de woning, isoleren en het uitbreiden aan de achterzijde  - Bentincklaan 29, 3956VC Leersum (RX2024-00000553, 18 december 2024 BOPA)</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488</meta:user-defined>
    <meta:user-defined meta:name="OVERHEIDop.publicationIssue">537129</meta:user-defined>
    <meta:user-defined meta:name="OVERHEIDop.GmbID/DC.identifier">gmb-2024-537129</meta:user-defined>
    <meta:user-defined meta:name="OVERHEIDop.versieInformatie"/>
  </office:meta>
</office:document-meta>
</file>