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oek vaststellen herziene Gemeenschappelijke Regeling VRHM</text:p>
      <text:section text:name="regeling_id1-3-2" text:style-name="regeling">
        <text:section text:name="aanhef_id1-3-2-1" text:style-name="aanhef">
          <text:section text:name="preambule_id1-3-2-1-1" text:style-name="preambule">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rziene Gemeenschappelijke Regeling van de Veiligheidsregio Hollands Midden (VHRM) vast te stellen, onder voorbehoud van toestemming van de raad.</text:p>
              </text:list-item>
              <text:list-item text:style-override="id1-3-2-2-1-2-2">
                <text:number>2.</text:number>
                <text:p text:style-name="al">De raad voor te stellen te constateren dat er geen sprake is van strijdigheid met het recht en het algemeen belang en derhalve toestemming te verlenen om de herziene Gemeenschappelijke Regeling van de Veiligheidsregio Hollands Midden te treffen (artikel 1, lid 2 Wet gemeenschappelijke regelingen).</text:p>
              </text:list-item>
            </text:list>
          </text:section>
        </text:section>
        <text:section text:name="regeling-sluiting_id1-3-2-3" text:style-name="regeling-sluiting">
          <text:section text:name="ondertekening_id1-3-2-3-1">
            <text:p> 5-11-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1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zoek vaststellen herziene Gemeenschappelijke Regeling VRHM</meta:user-defined>
    <meta:user-defined meta:name="DCTERMS.W3CDTF/DCTERMS.available">2024-12-20</meta:user-defined>
    <meta:user-defined meta:name="DCTERMS.W3CDTF/OVERHEIDop.jaargang">2024</meta:user-defined>
    <meta:user-defined meta:name="OVERHEIDop.publicationIssue">537128</meta:user-defined>
    <meta:user-defined meta:name="OVERHEIDop.GmbID/DC.identifier">gmb-2024-537128</meta:user-defined>
    <meta:user-defined meta:name="OVERHEIDop.versieInformatie"/>
  </office:meta>
</office:document-meta>
</file>