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dakkapel aan de voorzijde aan Blijdendijkstraat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lijdendijkstraat 1: het realiseren van een dakopbouw met dakkapel aan de voorzijde (datum ontvangst: 11 decem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7 dec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712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2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met dakkapel aan de voorzijde aan Blijdendijkstraat 1 te Krimpen aan den IJss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26</meta:user-defined>
    <meta:user-defined meta:name="OVERHEIDop.GmbID/DC.identifier">gmb-2024-537126</meta:user-defined>
    <meta:user-defined meta:name="OVERHEIDop.versieInformatie"/>
  </office:meta>
</office:document-meta>
</file>