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Hoograven /Tolsteegplantsoen Hoogravens Belang en de Klanksteen, Tolsteegplantsoe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39</text:span>
          </text:p>
            <text:p text:style-name="common-al">
            <text:span text:style-name="nadrukvet"/>
          </text:p>
            <text:p text:style-name="common-al">
            <text:span text:style-name="nadrukvet">Algemene kenmerken van het evenement:</text:span>
          </text:p>
            <text:p text:style-name="common-al">Naam evenement: Koningsdag Hoograven /Tolsteegplantsoen Hoogravens</text:p>
            <text:p text:style-name="common-al">Locatie: Tolsteegplantsoe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6 april 2025 10:00 uur tot 26 april 2025 19:30 uur</text:p>
            <text:p text:style-name="common-al">Opbouw op 25 april 2025</text:p>
            <text:p text:style-name="common-al">Afbouw op 26 april 2025, 19:30 tot en met 21:00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1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39</meta:user-defined>
    <meta:user-defined meta:name="DCTERMS.abstract">Toelichting: Koningsdag Hoograven /Tolsteegplantsoen Hoogravens Belang en de Klanksteen</meta:user-defined>
    <dc:language>nl</dc:language>
    <meta:user-defined meta:name="OVERHEIDop.locatietype/OVERHEIDop.gebiedsmarkering">Punt</meta:user-defined>
    <meta:user-defined meta:name="DC.title">Aangevraagde evenementenvergunningen, Koningsdag Hoograven /Tolsteegplantsoen Hoogravens Belang en de Klanksteen, Tolsteegplantsoen te Utrecht</meta:user-defined>
    <meta:user-defined meta:name="DCTERMS.W3CDTF/DCTERMS.available">2024-12-20</meta:user-defined>
    <meta:user-defined meta:name="DCTERMS.W3CDTF/OVERHEIDop.jaargang">2024</meta:user-defined>
    <meta:user-defined meta:name="OVERHEIDop.publicationIssue">537122</meta:user-defined>
    <meta:user-defined meta:name="OVERHEIDop.GmbID/DC.identifier">gmb-2024-537122</meta:user-defined>
    <meta:user-defined meta:name="OVERHEIDop.versieInformatie"/>
  </office:meta>
</office:document-meta>
</file>