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cob Kalffweg 30, 1865 AR Bergen aan Zee, het vergroten van de woning (serre op dakterras), datum ontvangst 26 november 2024 (Z2024-000072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11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1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30</meta:user-defined>
    <meta:user-defined meta:name="DCTERMS.abstract">Jacob Kalffweg 30, 1865 AR Bergen aan Zee, het vergroten van de woning (serre op dakterras), datum ontvangst 26 november 2024 (Z2024-00007230)</meta:user-defined>
    <dc:language>nl</dc:language>
    <meta:user-defined meta:name="OVERHEIDop.locatietype/OVERHEIDop.gebiedsmarkering">Vlak</meta:user-defined>
    <meta:user-defined meta:name="DC.title">Gemeente Bergen, ontvangen aanvraag omgevingsvergunning, Jacob Kalffweg 30, 1865 AR Bergen aan Zee, het vergroten van de woning (serre op dakterras), datum ontvangst 26 november 2024 (Z2024-00007230)</meta:user-defined>
    <meta:user-defined meta:name="DCTERMS.W3CDTF/DCTERMS.available">2024-12-20</meta:user-defined>
    <meta:user-defined meta:name="DCTERMS.W3CDTF/OVERHEIDop.jaargang">2024</meta:user-defined>
    <meta:user-defined meta:name="OVERHEIDop.publicationIssue">537118</meta:user-defined>
    <meta:user-defined meta:name="OVERHEIDop.GmbID/DC.identifier">gmb-2024-537118</meta:user-defined>
    <meta:user-defined meta:name="OVERHEIDop.versieInformatie"/>
  </office:meta>
</office:document-meta>
</file>