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gemeenschappelijke regeling Werkplein Drentsche A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, </text:p>
            <text:p text:style-name="al"/>
            <text:p text:style-name="al"/>
            <text:p text:style-name="al">Gezien het besluit van de gemeenteraad tot toestemming aan het college voor wijziging van gemeenschappelijke regeling Werkplein Drentsche Aa d.d. 12 december 2024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gewijzigde gemeenschappelijke regeling Werkplein Drentsche Aa aan te gaan.</text:p>
            <text:p text:style-name="al"/>
            <text:p text:style-name="al">Dit besluit gaat in op 1 jul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ieten, 13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R.L.H. Schoonderbeek,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heer A.W. Hiemstr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71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wijzigde gemeenschappelijke regeling Werkplein Drentsche A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17</meta:user-defined>
    <meta:user-defined meta:name="OVERHEIDop.GmbID/DC.identifier">gmb-2024-537117</meta:user-defined>
    <meta:user-defined meta:name="OVERHEIDop.versieInformatie"/>
  </office:meta>
</office:document-meta>
</file>