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3 woningen Molen de Herder (Z/24/36769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mgevingsvergunning 3 woningen Molen de Herder (NL.IMRO.0546.OV00153-0301) ter visie te leggen.</text:p>
            <text:p text:style-name="common-al">
            <text:span text:style-name="nadrukvet">Toelichting </text:span>
          </text:p>
            <text:p text:style-name="common-al">Bij de voorgenomen ontwikkeling wordt een drietal woningen gesitueerd op het perceel van Molen de Herder. De nieuwe woningen zijn georiënteerd op de waterpartij aan de oostzijde. Het bestaande pad van de Haarlemmerweg naar de achtergelegen molen zal dan ook verlegd worden naar de westzijde van het perceel. Via dit pad worden ook de nieuwe woningen ontsloten op de Haarlemmerweg waarbij er voldoende gelegenheid is voor het parkeren van meerdere auto's per woning op eigen terrein.</text:p>
            <text:p text:style-name="common-al">Door de bebouwing relatief laag te houden (goothoogte ca. 4,0 meter, nokhoogte ca. 7,0 meter) sluit de nieuwe bebouwing aan bij de bestaande panden in de omgeving. Ook is hierbij rekening gehouden met de molenbiotopen van zowel molen De Herder als de nabij gelegen Maredijkmolen.</text:p>
            <text:p text:style-name="common-al">
            <text:span text:style-name="nadrukvet">Inzage</text:span>
          </text:p>
            <text:p text:style-name="common-al">U kunt de verleende omgevingsvergunning digitaal bekijken. Dit kan vanaf vrijdag 20 december 2024. Dit kan op de volgende manier:</text:p>
            <text:list text:style-name="id1-3-2-1-1-7">
              <text:list-item text:style-override="id1-3-2-1-1-7-1">
                <text:number>•</text:number>
                <text:p text:style-name="al">omgevingswet.overheid.nl/regels-op-de-kaart/viewer/document (identificatienummer: NL.IMRO.0546.OV00153-0301);</text:p>
              </text:list-item>
              <text:list-item text:style-override="id1-3-2-1-1-7-2">
                <text:number>•</text:number>
                <text:p text:style-name="al">
                <text:a xlink:href="https://www.ruimtelijkeplannen.nl/documents/NL.IMRO.0546.OV00153-0301/" xlink:type="simple">
                  <text:span text:style-name="nadrukondlijn">https://www.ruimtelijkeplannen.nl/documents/NL.IMRO.0546.OV00153-0301/</text:span>
                </text:a>
              </text:p>
              </text:list-item>
            </text:list>
            <text:p text:style-name="common-al">
            <text:span text:style-name="nadrukvet">Beroep</text:span>
          </text:p>
            <text:p text:style-name="common-al">Van vrijdag 20 december 2024 tot en met vrijdag 31 januari 2025 kunnen belanghebbenden beroep instellen.</text:p>
            <text:p text:style-name="common-al">Een beroepschrift kunt u verzenden naar:</text:p>
            <text:p text:style-name="common-al">de Rechtbank, sector Bestuursrecht,</text:p>
            <text:p text:style-name="common-al">postbus 20302, 2500 EH Den Haag </text:p>
            <text:p text:style-name="common-al">Naast een beroepschrift kan een verzoek om voorlopige voorziening worden ingediend bij de rechtbank. Het besluit treedt in werking op de dag na de afloop van de beroepstermijn of wanneer op een eventueel verzoek om voorlopige voorziening is besloten.</text:p>
            <text:p text:style-name="common-al">
            <text:span text:style-name="nadrukvet">Meer informatie </text:span>
          </text:p>
            <text:p text:style-name="common-al">Nadere informatie kunt u inwinnen bij het Frontoffice Team Omgevingsvergunningen, Bargelaan 190, Leiden. Openingstijden en overige contactgegevens zijn te vinden via <text:a xlink:href="http://gemeente.leiden.nl/contact" xlink:type="simple"><text:span text:style-name="nadrukondlijn">http://gemeente.leiden.nl/contact</text:span></text:a>. De gemeente Leiden is op werkdagen bereikbaar via </text:p>
            <text:p text:style-name="last-al">telefoonnummer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1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3-0301</meta:user-defined>
    <meta:user-defined meta:name="OVERHEIDop.Plansoort/OVERHEIDop.plansoort">bestemmings- of omgevingsplan</meta:user-defined>
    <meta:user-defined meta:name="OVERHEIDop.referentienummer">Z/24/3676952</meta:user-defined>
    <dc:language>nl</dc:language>
    <meta:user-defined meta:name="OVERHEIDop.locatietype/OVERHEIDop.gebiedsmarkering">Weg</meta:user-defined>
    <meta:user-defined meta:name="DC.title">Omgevingsvergunning 3 woningen Molen de Herder (Z/24/3676952)</meta:user-defined>
    <meta:user-defined meta:name="DCTERMS.W3CDTF/DCTERMS.available">2024-12-20</meta:user-defined>
    <meta:user-defined meta:name="DCTERMS.W3CDTF/OVERHEIDop.jaargang">2024</meta:user-defined>
    <meta:user-defined meta:name="OVERHEIDop.publicationIssue">537116</meta:user-defined>
    <meta:user-defined meta:name="OVERHEIDop.GmbID/DC.identifier">gmb-2024-537116</meta:user-defined>
    <meta:user-defined meta:name="OVERHEIDop.versieInformatie"/>
  </office:meta>
</office:document-meta>
</file>