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Jachtvalk ter hoogte van De Olijflijster 1 in Almelo</text:p>
      <text:section text:name="regeling_id1-3-2" text:style-name="regeling">
        <text:section text:name="aanhef_id1-3-2-1" text:style-name="aanhef">
          <text:section text:name="context_id1-3-2-1-1" text:style-name="context">
            <text:p text:style-name="context.al">Kenmerk UIT - 2411838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laadpunten in 2030 en 1678 laadpunten in 2035, ten opzichte van de circa publieke 196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in De Jachtvalk ter hoogte van De Olijflijster 1 in Almelo staat niet op de plankaart. Deze locatie hebben wij toegevoegd aan de plankaart. Een locatie aan de overkant van de straat ter hoogte van De Jachtvalk 84 in Almelo stond wel op de plankaart, de reactie vanuit de participatie op deze locatie was positief. We hebben echter de locatie verplaatst omdat we dit een meer geschikte locatie vinden.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wordt besloten om over te gaan tot het proactief aanwijzen van 2 langsparkeerplaatsen uitsluitend bedoeld voor het laden van elektrische voertuigen in De Jachtvalk ter hoogte van De Olijflijster 1 in Almelo;</text:p>
              </text:list-item>
              <text:list-item text:style-override="id1-3-2-2-1-1-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1-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3 decem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 </text:span>
            <text:span text:style-name="achternaam">Jansen </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1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in De Jachtvalk ter hoogte van De Olijflijster 1 in Almelo  - in De Jachtvalk hoogte van De Olijflijster 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838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Jachtvalk ter hoogte van De Olijflijster 1 in Almelo</meta:user-defined>
    <meta:user-defined meta:name="DCTERMS.W3CDTF/DCTERMS.available">2024-12-20</meta:user-defined>
    <meta:user-defined meta:name="OVERHEIDop.externeBijlage">Situatieschets De Jachtvalk thv De Olijflijster 1|exb-2024-48487</meta:user-defined>
    <meta:user-defined meta:name="DCTERMS.W3CDTF/OVERHEIDop.jaargang">2024</meta:user-defined>
    <meta:user-defined meta:name="OVERHEIDop.publicationIssue">537107</meta:user-defined>
    <meta:user-defined meta:name="OVERHEIDop.GmbID/DC.identifier">gmb-2024-537107</meta:user-defined>
    <meta:user-defined meta:name="OVERHEIDop.versieInformatie"/>
  </office:meta>
</office:document-meta>
</file>