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1B, 3735 LJ Bosch en Duin, het vervangen van een oude kapschuur op de timmerwer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ersfoortseweg 1B, 3735 LJ Bosch en Duin, het vervangen van een oude kapschuur op de timmerwerkplaats  </text:p>
            <text:p text:style-name="common-al"/>
            <text:p text:style-name="common-al">Ontvangen op: 18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ersfoortseweg 1B, 3735 LJ Bosch en Duin </text:p>
              </text:list-item>
              <text:list-item text:style-override="id1-3-2-1-1-5-2">
                <text:number>•</text:number>
                <text:p text:style-name="al">Omschrijving: het vervangen van een oude kapschuur op de timmerwerkplaats   </text:p>
              </text:list-item>
              <text:list-item text:style-override="id1-3-2-1-1-5-3">
                <text:number>•</text:number>
                <text:p text:style-name="al">Activiteiten:  Bouwactiviteit (omgevingsplan) Bouwwerk slopen </text:p>
              </text:list-item>
              <text:list-item text:style-override="id1-3-2-1-1-5-4">
                <text:number>•</text:number>
                <text:p text:style-name="al">Kenmerk: OV-2024-00758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710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0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0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-2024-007589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1B, 3735 LJ Bosch en Duin, het vervangen van een oude kapschuur op de timmerwerkplaat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106</meta:user-defined>
    <meta:user-defined meta:name="OVERHEIDop.GmbID/DC.identifier">gmb-2024-537106</meta:user-defined>
    <meta:user-defined meta:name="OVERHEIDop.versieInformatie"/>
  </office:meta>
</office:document-meta>
</file>