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ollegrasweg 14, 1861 XA Bergen (NH), het vergroten van de woning (dakopbouw), datum ontvangst 19 november 2024 (Z2024-000070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710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0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0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037</meta:user-defined>
    <meta:user-defined meta:name="DCTERMS.abstract">Wollegrasweg 14, 1861 XA Bergen (NH), het vergroten van de woning (dakopbouw), datum ontvangst 19 november 2024 (Z2024-00007037)</meta:user-defined>
    <dc:language>nl</dc:language>
    <meta:user-defined meta:name="OVERHEIDop.locatietype/OVERHEIDop.gebiedsmarkering">Vlak</meta:user-defined>
    <meta:user-defined meta:name="DC.title">Gemeente Bergen, ontvangen aanvraag omgevingsvergunning, Wollegrasweg 14, 1861 XA Bergen (NH), het vergroten van de woning (dakopbouw), datum ontvangst 19 november 2024 (Z2024-00007037)</meta:user-defined>
    <meta:user-defined meta:name="DCTERMS.W3CDTF/DCTERMS.available">2024-12-20</meta:user-defined>
    <meta:user-defined meta:name="DCTERMS.W3CDTF/OVERHEIDop.jaargang">2024</meta:user-defined>
    <meta:user-defined meta:name="OVERHEIDop.publicationIssue">537102</meta:user-defined>
    <meta:user-defined meta:name="OVERHEIDop.GmbID/DC.identifier">gmb-2024-537102</meta:user-defined>
    <meta:user-defined meta:name="OVERHEIDop.versieInformatie"/>
  </office:meta>
</office:document-meta>
</file>