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kappen van een boom (beukenboom), Lindenhovestraat 51 te Zwammerdam, V2023/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indenhovestraat 51 te Zwammerdam</text:p>
            <text:p text:style-name="common-al">2471 XJ</text:p>
            <text:p text:style-name="common-al">V2023/766</text:p>
            <text:p text:style-name="common-al">het kappen van een boom (beukenboom)</text:p>
            <text:p text:style-name="common-al">Datum verleend: 20 december 2023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last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7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phen aan den Rijn - verleende omgevingsvergunning: het kappen van een boom (beukenboom), Lindenhovestraat 51 te Zwammerdam, V2023/766</meta:user-defined>
    <meta:user-defined meta:name="DCTERMS.W3CDTF/DCTERMS.available">2024-01-03</meta:user-defined>
    <meta:user-defined meta:name="DCTERMS.W3CDTF/OVERHEIDop.jaargang">2024</meta:user-defined>
    <meta:user-defined meta:name="OVERHEIDop.publicationIssue">5371</meta:user-defined>
    <meta:user-defined meta:name="OVERHEIDop.GmbID/DC.identifier">gmb-2024-5371</meta:user-defined>
    <meta:user-defined meta:name="OVERHEIDop.versieInformatie"/>
  </office:meta>
</office:document-meta>
</file>