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Anna van Burenlaan 21 1934 GP  Egmond aan den Hoef, het plaatsen van een dakkapel  (voorzijde), datum ontvangst 6 november 2024 (Z2024-000067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3709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9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9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767</meta:user-defined>
    <meta:user-defined meta:name="DCTERMS.abstract">Anna van Burenlaan 21 1934 GP  Egmond aan den Hoef, het plaatsen van een dakkapel  (voorzijde), datum ontvangst 6 november 2024 (Z2024-00006767)</meta:user-defined>
    <dc:language>nl</dc:language>
    <meta:user-defined meta:name="OVERHEIDop.locatietype/OVERHEIDop.gebiedsmarkering">Vlak</meta:user-defined>
    <meta:user-defined meta:name="DC.title">Gemeente Bergen, ontvangen aanvraag omgevingsvergunning, Anna van Burenlaan 21 1934 GP  Egmond aan den Hoef, het plaatsen van een dakkapel  (voorzijde), datum ontvangst 6 november 2024 (Z2024-00006767)</meta:user-defined>
    <meta:user-defined meta:name="DCTERMS.W3CDTF/DCTERMS.available">2024-12-20</meta:user-defined>
    <meta:user-defined meta:name="DCTERMS.W3CDTF/OVERHEIDop.jaargang">2024</meta:user-defined>
    <meta:user-defined meta:name="OVERHEIDop.publicationIssue">537097</meta:user-defined>
    <meta:user-defined meta:name="OVERHEIDop.GmbID/DC.identifier">gmb-2024-537097</meta:user-defined>
    <meta:user-defined meta:name="OVERHEIDop.versieInformatie"/>
  </office:meta>
</office:document-meta>
</file>