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mloop 35 015, 1871 AS Schoorl, het plaatsen van een dakkapel op een recreatiewoning, datum ontvangst 31 oktober 2024 (Z2024-000066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709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9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9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668</meta:user-defined>
    <meta:user-defined meta:name="DCTERMS.abstract">Omloop 35 015, 1871 AS Schoorl, het plaatsen van een dakkapel op een recreatiewoning, datum ontvangst 31 oktober 2024 (Z2024-00006668)</meta:user-defined>
    <dc:language>nl</dc:language>
    <meta:user-defined meta:name="OVERHEIDop.locatietype/OVERHEIDop.gebiedsmarkering">Vlak</meta:user-defined>
    <meta:user-defined meta:name="DC.title">Gemeente Bergen, ontvangen aanvraag omgevingsvergunning, Omloop 35 015, 1871 AS Schoorl, het plaatsen van een dakkapel op een recreatiewoning, datum ontvangst 31 oktober 2024 (Z2024-00006668)</meta:user-defined>
    <meta:user-defined meta:name="DCTERMS.W3CDTF/DCTERMS.available">2024-12-20</meta:user-defined>
    <meta:user-defined meta:name="DCTERMS.W3CDTF/OVERHEIDop.jaargang">2024</meta:user-defined>
    <meta:user-defined meta:name="OVERHEIDop.publicationIssue">537095</meta:user-defined>
    <meta:user-defined meta:name="OVERHEIDop.GmbID/DC.identifier">gmb-2024-537095</meta:user-defined>
    <meta:user-defined meta:name="OVERHEIDop.versieInformatie"/>
  </office:meta>
</office:document-meta>
</file>