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aan Laarseweg 16, 8171PP Vaassen (11534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 aan Laarseweg 16, 8171PP Vaassen. </text:p>
            <text:p text:style-name="common-al">Datum aanvraag:  16-12-2024</text:p>
            <text:p text:style-name="common-al">Zaaknummer : 11534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70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25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aan Laarseweg 16, 8171PP Vaassen (1153464)</meta:user-defined>
    <meta:user-defined meta:name="DCTERMS.W3CDTF/DCTERMS.available">2024-12-20</meta:user-defined>
    <meta:user-defined meta:name="DCTERMS.W3CDTF/OVERHEIDop.jaargang">2024</meta:user-defined>
    <meta:user-defined meta:name="OVERHEIDop.publicationIssue">537091</meta:user-defined>
    <meta:user-defined meta:name="OVERHEIDop.GmbID/DC.identifier">gmb-2024-537091</meta:user-defined>
    <meta:user-defined meta:name="OVERHEIDop.versieInformatie"/>
  </office:meta>
</office:document-meta>
</file>