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chouwerzijlsterweg 7 in Winsum (voorlopig adres: Middenstip 14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december 2024 een besluit genomen over de aanvraag voor het bouwen van een opslagloods op de locatie nabij Schouwerzijlsterweg 7 in Winsum (voorlopig adres: Middenstip 14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709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9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9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187</meta:user-defined>
    <meta:user-defined meta:name="DCTERMS.abstract">het bouwen van een opslagloods, nabij Schouwerzijlsterweg 7 in Winsum (voorlopig adres: Middenstip 14 Winsum) (29 januari 2025)</meta:user-defined>
    <dc:language>nl</dc:language>
    <meta:user-defined meta:name="OVERHEIDop.locatietype/OVERHEIDop.gebiedsmarkering">Vlak</meta:user-defined>
    <meta:user-defined meta:name="DC.title">Besluit op omgevingsvergunning, nabij Schouwerzijlsterweg 7 in Winsum (voorlopig adres: Middenstip 14 Winsum)</meta:user-defined>
    <meta:user-defined meta:name="DCTERMS.W3CDTF/DCTERMS.available">2024-12-20</meta:user-defined>
    <meta:user-defined meta:name="DCTERMS.W3CDTF/OVERHEIDop.jaargang">2024</meta:user-defined>
    <meta:user-defined meta:name="OVERHEIDop.publicationIssue">537090</meta:user-defined>
    <meta:user-defined meta:name="OVERHEIDop.GmbID/DC.identifier">gmb-2024-537090</meta:user-defined>
    <meta:user-defined meta:name="OVERHEIDop.versieInformatie"/>
  </office:meta>
</office:document-meta>
</file>