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vechtkade 26 1384J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dakopbouw met dakterras</text:p>
            <text:p text:style-name="common-al">Besluit: ingetrokken</text:p>
            <text:p text:style-name="common-al">Besluit verzonden op: 18-12-2024</text:p>
            <text:p text:style-name="common-al">Zaakadres: Groenevechtkade 26 1384JD Weesp</text:p>
            <text:p text:style-name="common-al">Zaaknummer: Z2024-028522</text:p>
            <text:p text:style-name="common-al">DSO-nummer: 202409180147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0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522</meta:user-defined>
    <meta:user-defined meta:name="DCTERMS.abstract">het veranderen en vergroten van de woning d.m.v. een dakop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roenevechtkade 26 1384JD Weesp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89</meta:user-defined>
    <meta:user-defined meta:name="OVERHEIDop.GmbID/DC.identifier">gmb-2024-537089</meta:user-defined>
    <meta:user-defined meta:name="OVERHEIDop.versieInformatie"/>
  </office:meta>
</office:document-meta>
</file>