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0: Gedeeltelijk verleende omgevingsvergunning, kappen van 3 taxussen. Daarvan is 1 taxus geweigerd,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0, kappen van 3 taxussen, Z24.473676, aan aanvrager verzonden op 18-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70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0: Gedeeltelijk verleende omgevingsvergunning, kappen van 3 taxussen. Daarvan is 1 taxus geweigerd, gemeente Wageningen (enkelvoudige kap), reguliere procedure</meta:user-defined>
    <meta:user-defined meta:name="DCTERMS.W3CDTF/DCTERMS.available">2024-12-20</meta:user-defined>
    <meta:user-defined meta:name="DCTERMS.W3CDTF/OVERHEIDop.jaargang">2024</meta:user-defined>
    <meta:user-defined meta:name="OVERHEIDop.publicationIssue">537087</meta:user-defined>
    <meta:user-defined meta:name="OVERHEIDop.GmbID/DC.identifier">gmb-2024-537087</meta:user-defined>
    <meta:user-defined meta:name="OVERHEIDop.versieInformatie"/>
  </office:meta>
</office:document-meta>
</file>