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Oostwaard 4, 3611AX Oud Zuilen - de vernieuwing en uitbreiding bestaand bijgebouw op het achtererf 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Oostwaard 4, 3611AX Oud Zuilen</text:p>
            <text:p text:style-name="common-al">Zaakomschrijving: de vernieuwing en uitbreiding bestaand bijgebouw op het achtererf gebied</text:p>
            <text:p text:style-name="common-al">Zaaknummer: Z2024-00001859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4-000018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708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8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8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59</meta:user-defined>
    <meta:user-defined meta:name="DCTERMS.abstract">Betreft: Beschikking verlenging beslistermijn op locatie Oostwaard 4, 3611AX Oud Zuil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Oostwaard 4, 3611AX Oud Zuilen - de vernieuwing en uitbreiding bestaand bijgebouw op het achtererf gebied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085</meta:user-defined>
    <meta:user-defined meta:name="OVERHEIDop.GmbID/DC.identifier">gmb-2024-537085</meta:user-defined>
    <meta:user-defined meta:name="OVERHEIDop.versieInformatie"/>
  </office:meta>
</office:document-meta>
</file>