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verhuring van onbebouwde perceel grond aan de Kijkduinsestraat 801met het daarna vestigen van een huurafhankelijk recht van opstal ten behoeve van kiosken in de gemeente Den H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Hoge Raad der Nederlanden heeft op 26 november 2021 het Didam-arrest gewezen (ECLI:NL:HR:2021:1778). Uit dit arrest vloeit onder andere voort dat de gemeente een onroerende zaak openbaar te koop moet aanbieden, zodat iedere serieuze gegadigde kenbaar kan maken dat hij in aanmerking wenst te komen om een koopovereenkomst voor de betreffende onroerende zaak te sluiten met de gemeente. Uit recente rechtspraak volgt dat het Didam-arrest tevens van toepassing is bij verhuur van onroerende zaken door de overheid (ECLI:NL:RBMNE:2022:5402.</text:p>
            <text:p text:style-name="al"/>
            <text:p text:style-name="al">Op basis van het Didam-arrest dient de gemeente bij onder meer de verhuur van vastgoe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Op basis van onderstaande argumentatie is de gemeente Den Haag van oordeel dat bij deze verhuur mevrouw S.N.C. Roerbag handelend in het kader van haar eenmanszaak Loesje’s Café-Brasserie de enige serieuze gegadigde is.</text:p>
            <text:p text:style-name="al"/>
            <text:p text:style-name="al">In 2017 is het beleid rondom straathandel, de nota Markten, Straathandel en Kiosken ‘De straat verdient het’ (RIS283882) vastgesteld door de gemeenteraad. Per 31 december 2021 zijn alle standplaatsvergunningen ingetrokken en daarvoor in de plaats wordt thans een huurovereenkomst onbebouwde grond tussen de gemeente en de (toekomstige) huurder, met het daarna te vestigen huurafhankelijk recht van opstal, gesloten. </text:p>
            <text:p text:style-name="al"/>
            <text:p text:style-name="al">Daarnaast dient het mogelijk te zijn dat de opstal (de kiosk) verkocht kan worden. Daarvoor in de plaats wordt thans een huurovereenkomst onbebouwde grond of een contract overname tussen de gemeente en de (toekomstige) huurder, met het daarna te vestigen huurafhankelijk recht van opstal, gesloten. </text:p>
            <text:p text:style-name="al"/>
            <text:p text:style-name="al">De gemeente Den Haag heeft het voornemen om de grond behorende tot het perceel aan de Kijkduinsestraat 801 te ‘s-Gravenhage; kadastraal bekend gemeente Loosduinen H 8315 te verhuren aan de hierna vermelde partij ten behoeve van de exploitatie van een kiosk.</text:p>
            <text:p text:style-name="al"/>
            <text:p text:style-name="al">
            <text:span text:style-name="nadrukondlijn">De argumenten: </text:span>
          </text:p>
            <text:p text:style-name="al">De huidige kioskeigenaar heeft de kiosk openbaar te koop geplaatst. Bij de huidige eigenaar hebben er meerdere geïnteresseerden gemeld. Na gesprekken en een selectie van de overnamekandidaten voor de exploitatie van de kiosk aan de Kijkduinsestraat 801 door de huidige exploitant, bleek dat alleen mevrouw S.N.C. Roerbag handelend in het kader van haar eenmanszaak Loesje’s Café-Brasserie als enige serieuze gegadigde kon worden beschouwd als koper en huurder voor het hiervoor genoemde onroerend goed. </text:p>
            <text:p text:style-name="al">Indien u bezwaar wenst te maken tegen het voornemen van de gemeente Den Haag om voornoemde overeenkomsten aan te gaan met mevrouw S.N.C. Roerbag, kunt u dit doen door binnen een termijn van 3 weken na heden een e-mail te sturen met onderbouwing van uw bezwaar <text:a xlink:href="mailto:centralevastgoedorganisatie@denhaag.nl" xlink:type="simple">centralevastgoedorganisatie@denhaag.nl</text:a> o.v.v. ‘’<text:span text:style-name="nadrukcur">Verhuur perceel grond Kijkduinsestraat 801”.</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08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8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8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DCTERMS.abstract">Bekendmaking van het voornemen tot verhuring van onbebouwde perceel grond aan de Kijkduinsestraat 801met het daarna vestigen van een huurafhankelijk recht van opstal ten behoeve van kiosken in de gemeente Den Haag</meta:user-defined>
    <dc:language>nl</dc:language>
    <meta:user-defined meta:name="OVERHEIDop.locatietype/OVERHEIDop.gebiedsmarkering">Adres</meta:user-defined>
    <meta:user-defined meta:name="DC.title">Bekendmaking van het voornemen tot verhuring van onbebouwde perceel grond aan de Kijkduinsestraat 801met het daarna vestigen van een huurafhankelijk recht van opstal ten behoeve van kiosken in de gemeente Den Haag</meta:user-defined>
    <meta:user-defined meta:name="DCTERMS.W3CDTF/DCTERMS.available">2024-12-20</meta:user-defined>
    <meta:user-defined meta:name="DCTERMS.W3CDTF/OVERHEIDop.jaargang">2024</meta:user-defined>
    <meta:user-defined meta:name="OVERHEIDop.publicationIssue">537084</meta:user-defined>
    <meta:user-defined meta:name="OVERHEIDop.GmbID/DC.identifier">gmb-2024-537084</meta:user-defined>
    <meta:user-defined meta:name="OVERHEIDop.versieInformatie"/>
  </office:meta>
</office:document-meta>
</file>