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ocante Boeren markt Wenum Wiesel op 09-05-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1-2024</text:p>
            <text:p text:style-name="common-al">Omschrijving: Brocante boerenmarkt </text:p>
            <text:p text:style-name="common-al">Locatie: Oude Zwolseweg 164, 7345 DG Wenum Wiesel</text:p>
            <text:p text:style-name="common-al">Zaaknummer: 02004913811</text:p>
            <text:p text:style-name="common-al">Datum evenement: 09-05-2024</text:p>
            <text:p text:style-name="last-al">Tijdstip evenement: 09.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0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13811</meta:user-defined>
    <dc:language>nl</dc:language>
    <meta:user-defined meta:name="OVERHEIDop.locatietype/OVERHEIDop.gebiedsmarkering">Punt</meta:user-defined>
    <meta:user-defined meta:name="DC.title">Aanvraag evenementenvergunning Brocante Boeren markt Wenum Wiesel op 09-05-2024</meta:user-defined>
    <meta:user-defined meta:name="DCTERMS.W3CDTF/DCTERMS.available">2024-02-02</meta:user-defined>
    <meta:user-defined meta:name="DCTERMS.W3CDTF/OVERHEIDop.jaargang">2024</meta:user-defined>
    <meta:user-defined meta:name="OVERHEIDop.publicationIssue">53708</meta:user-defined>
    <meta:user-defined meta:name="OVERHEIDop.GmbID/DC.identifier">gmb-2024-53708</meta:user-defined>
    <meta:user-defined meta:name="OVERHEIDop.versieInformatie"/>
  </office:meta>
</office:document-meta>
</file>