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bomen en verplaatsen van 1 Taxus aan Lissevenlaan 13, 5582K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61288.</text:p>
            <text:p text:style-name="common-al">Locatie: Lissevenlaan 13, 5582KB Waalre</text:p>
            <text:p text:style-name="common-al">Projectomschrijving: het kappen van 8 bomen en verplaatsen van 1 Taxu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8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70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418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8 bomen en verplaatsen van 1 Taxus aan Lissevenlaan 13, 5582KB Waal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77</meta:user-defined>
    <meta:user-defined meta:name="OVERHEIDop.GmbID/DC.identifier">gmb-2024-537077</meta:user-defined>
    <meta:user-defined meta:name="OVERHEIDop.versieInformatie"/>
  </office:meta>
</office:document-meta>
</file>