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saanvraag met kenmerk 2023-029330 voor het splitsen van een woning en het aanleggen van een in- of uitrit op het adres Fabriekstraat 2 in Goirle met zes weken te verlengen. Het voornoemde besluit is op 30 januari 2024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7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29330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07</meta:user-defined>
    <meta:user-defined meta:name="OVERHEIDop.GmbID/DC.identifier">gmb-2024-53707</meta:user-defined>
    <meta:user-defined meta:name="OVERHEIDop.versieInformatie"/>
  </office:meta>
</office:document-meta>
</file>