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rank's BontenAvond Boxmeer op 28-02-2025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rank's BontenAvond Boxmeer op 28-02-2025</text:p>
              </text:list-item>
              <text:list-item text:style-override="id1-3-2-1-1-2-2">
                <text:number>•</text:number>
                <text:p text:style-name="al">Besluitdatum: 17 december 2024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4-000064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06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454</meta:user-defined>
    <meta:user-defined meta:name="DCTERMS.abstract">evenementenvergunning verleend voor Frank's BontenAvond Boxmeer op 28-02-2025 Koorstraat 1, 5831GH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Frank's BontenAvond Boxmeer op 28-02-2025 Koorstraat 1, 5831GH Boxme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69</meta:user-defined>
    <meta:user-defined meta:name="OVERHEIDop.GmbID/DC.identifier">gmb-2024-537069</meta:user-defined>
    <meta:user-defined meta:name="OVERHEIDop.versieInformatie"/>
  </office:meta>
</office:document-meta>
</file>