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1-3-4">
      <text:list-level-style-bullet text:bullet-char="-" text:level="1">
        <style:list-level-properties text:min-label-width="10mm"/>
      </text:list-level-style-bullet>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office:automatic-styles>
  <office:body>
    <office:text>
      <text:p text:style-name="new_page_staatscourant"/>
      <text:p text:style-name="single-kop-titel">Regeling financiële belangen </text:p>
      <text:section text:name="regeling_id1-3-2" text:style-name="regeling">
        <text:section text:name="aanhef_id1-3-2-1" text:style-name="aanhef">
          <text:section text:name="preambule_id1-3-2-1-1" text:style-name="preambule">
            <text:p text:style-name="al">
            <text:span text:style-name="nadrukvet">
              <text:span text:style-name="nadrukvet">Besluit:</text:span>
            </text:span>
          </text:p>
            <text:list text:style-name="id1-3-2-1-1-2">
              <text:list-item text:style-override="id1-3-2-1-1-2-1">
                <text:number>1.</text:number>
                <text:p text:style-name="al">Onder voorbehoud van besluitvorming over de regelingen in punt 2 tot en met 6, gelijktijdig de volgende regelingen in te trekken: </text:p>
                <text:list text:style-name="id1-3-2-1-1-2-1-3">
                  <text:list-item text:style-override="id1-3-2-1-1-2-1-3-1">
                    <text:number>-</text:number>
                    <text:p text:style-name="al"> De gedragcode voor bestuurders en ambtenaren en bestuurders uit 2001</text:p>
                  </text:list-item>
                  <text:list-item text:style-override="id1-3-2-1-1-2-1-3-2">
                    <text:number>-</text:number>
                    <text:p text:style-name="al"> de adviesnota Vormgeving integriteitsbeleid (aanstellen nieuwe vertrouwenspersonen, realiseren meldingsprocedure, klachtenprocedure, vaststelling protocol integriteitmeldingen en vaststelling   klachtenprotocol ongewenste omgangsvormen), B&amp;W-besluit 2 maart 2010</text:p>
                  </text:list-item>
                  <text:list-item text:style-override="id1-3-2-1-1-2-1-3-3">
                    <text:number>-</text:number>
                    <text:p text:style-name="al"> de regeling nevenwerkzaamheden, B&amp;W-besluit 24 maart 2009</text:p>
                  </text:list-item>
                  <text:list-item text:style-override="id1-3-2-1-1-2-1-3-4">
                    <text:number>-</text:number>
                    <text:p text:style-name="al"> de regeling melding financiële belangen, B&amp;W-besluit 24 maart 2009</text:p>
                  </text:list-item>
                </text:list>
              </text:list-item>
              <text:list-item text:style-override="id1-3-2-1-1-2-2">
                <text:number>2.</text:number>
                <text:p text:style-name="al">Het besluit te nemen voor vaststelling van het integriteitsbeleid per 1 januari 2023. Instemming door de OR is verleend op 16 september 2022.</text:p>
              </text:list-item>
              <text:list-item text:style-override="id1-3-2-1-1-2-3">
                <text:number>3.</text:number>
                <text:p text:style-name="al"> De Regeling nevenwerkzaamheden van de gemeente Haaksbergen vast te stellen per 1 januari 2023. Instemming door de OR is verleend op 16 september 2022. </text:p>
              </text:list-item>
              <text:list-item text:style-override="id1-3-2-1-1-2-4">
                <text:number>4.</text:number>
                <text:p text:style-name="al"> De regeling melding financiële belangen van de gemeente Haaksbergen vast te stellen per 1 januari 2023. Instemming door de OR is verleend op 16 september 2022. </text:p>
              </text:list-item>
              <text:list-item text:style-override="id1-3-2-1-1-2-5">
                <text:number>5.</text:number>
                <text:p text:style-name="al"> De regeling melden vermoeden misstand en inbreuk op Unierecht vast te stellen per 1 januari 2023. Instemming door de OR is verleend op 16 september 2022. </text:p>
              </text:list-item>
              <text:list-item text:style-override="id1-3-2-1-1-2-6">
                <text:number>6.</text:number>
                <text:p text:style-name="al"> Het klachtenprotocol ongewenst gedrag vast te stellen per 1 januari 2023, onder voorbehoud van instemming door de OR voor 1 januari 2023. </text:p>
              </text:list-item>
              <text:list-item text:style-override="id1-3-2-1-1-2-7">
                <text:number>7.</text:number>
                <text:p text:style-name="al"> Het besluit te nemen voor vaststelling van de gedragscode per 1 januari 2023. Instemming door de OR is verleend op 16 september 2022. </text:p>
              </text:list-item>
              <text:list-item text:style-override="id1-3-2-1-1-2-8">
                <text:number>8.</text:number>
                <text:p text:style-name="al"> Over te gaan tot aansluiting bij de Landelijke Klachtencommissie Ongewenst Gedrag voor de Decentrale Overheid (LKOG) en de klachtenregeling van toepassing te verklaren, onder voorbehoud van instemming door de OR voor 1 januari 2023. </text:p>
              </text:list-item>
            </text:list>
            <text:p text:style-name="al">
            <text:span text:style-name="nadrukvet">Het college van burgemeester en wethouders van Haaksbergen: </text:span>
          </text:p>
            <text:p text:style-name="al"/>
            <text:p text:style-name="al">Gelet op het gestelde in de Ambtenarenwet, Gemeentewet en de cao-gemeenten;</text:p>
            <text:p text:style-name="al"/>
            <text:p text:style-name="al">De wens in het kader van ambtelijke integriteit de registratie en melding van financiële belangen te regelen; </text:p>
            <text:p text:style-name="al"/>
            <text:p text:style-name="al">Gehoord de Ondernemingsraad: </text:p>
            <text:p text:style-name="al"/>
            <text:p text:style-name="al">
            <text:span text:style-name="nadrukvet">Besluit:</text:span>
          </text:p>
            <text:p text:style-name="al"/>
            <text:p text:style-name="al">Vast te stellen de regeling financiële bela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Financiële belangen: het bezit van en transacties van effecten en onroerend goed en de deelname in bedrijven, die de belangen van de gemeente kunnen raken, voor zover deze in verband staan met de functievervulling en waardoor een onafhankelijke besluitvorming door de werknemer niet mogelijk is.</text:p>
          </text:section>
          <text:section text:name="artikel_id1-3-2-2-2" text:style-name="artikel">
            <text:p text:style-name="artikel_kop_titel"><text:span text:style-name="artikel_kop_label">Artikel</text:span> <text:span text:style-name="artikel_kop_nr">2</text:span> Maatschappelijke betrokkenheid</text:p>
            <text:p text:style-name="al">De gemeente Haaksbergen waardeert het in algemene zin positief wanneer werknemers (bestuurlijke) functies vervullen in maatschappelijke organisaties of instellingen. In bijzondere gevallen kan de gemeentesecretaris, op verzoek van de werknemer en in overleg met diens leidinggevende, hiervoor bepaalde faciliteiten verlenen.</text:p>
          </text:section>
          <text:section text:name="artikel_id1-3-2-2-3" text:style-name="artikel">
            <text:p text:style-name="artikel_kop_titel"><text:span text:style-name="artikel_kop_label">Artikel</text:span> <text:span text:style-name="artikel_kop_nr">3</text:span> Belangenverstrengeling</text:p>
            <text:p text:style-name="al">De werknemer heeft geen financiële belangen in organisaties als daarbij sprake is of kan zijn van strijdigheid met het belang van de gemeente of van strijdigheid c.q. belangenverstrengeling met de functie die hij of zij binnen de gemeente vervult.</text:p>
          </text:section>
          <text:section text:name="artikel_id1-3-2-2-4" text:style-name="artikel">
            <text:p text:style-name="artikel_kop_titel"><text:span text:style-name="artikel_kop_label">Artikel</text:span> <text:span text:style-name="artikel_kop_nr">4</text:span> Meldingsplicht financiële belangen</text:p>
            <text:p text:style-name="al">De werknemer is verplicht financiële belangen te melden en toestemming te vragen bij de gemeente, indien:</text:p>
            <text:list text:style-name="id1-3-2-2-4-3">
              <text:list-item text:style-override="id1-3-2-2-4-3-1">
                <text:number>•</text:number>
                <text:p text:style-name="al">er een financiële relatie is tussen de gemeente of de functie van de werknemer en de organisatie waarin de financiële belangen van toepassing zijn, en/of</text:p>
              </text:list-item>
              <text:list-item text:style-override="id1-3-2-2-4-3-2">
                <text:number>•</text:number>
                <text:p text:style-name="al">er een risico is dat de financiële belangen een goede functievervulling in de weg staan. </text:p>
              </text:list-item>
            </text:list>
          </text:section>
          <text:section text:name="artikel_id1-3-2-2-5" text:style-name="artikel">
            <text:p text:style-name="artikel_kop_titel"><text:span text:style-name="artikel_kop_label">Artikel</text:span> <text:span text:style-name="artikel_kop_nr">5</text:span> Meldingsplicht financiële belangen</text:p>
            <text:p text:style-name="al">Werknemers met de volgende functies zijn verplicht het hebben van financiële belangen in ondernemingen en organisaties waarmee de gemeente zakelijke betrekkingen onderhoudt, dan wel financiële belangen door het bezit of de transactie van onroerend goed, te melden:</text:p>
            <text:list text:style-name="id1-3-2-2-5-3">
              <text:list-item text:style-override="id1-3-2-2-5-3-1">
                <text:number>•</text:number>
                <text:p text:style-name="al">gemeentesecretaris</text:p>
              </text:list-item>
              <text:list-item text:style-override="id1-3-2-2-5-3-2">
                <text:number>•</text:number>
                <text:p text:style-name="al">teammanager </text:p>
              </text:list-item>
              <text:list-item text:style-override="id1-3-2-2-5-3-3">
                <text:number>•</text:number>
                <text:p text:style-name="al">concerncontroller</text:p>
              </text:list-item>
            </text:list>
            <text:p text:style-name="al">De melding dient plaats te vinden via het daartoe vastgestelde formulier.</text:p>
            <text:p text:style-name="al">De gemeentesecretaris kan bepalen dat het bepaalde in dit artikel eveneens van toepassing is op andere werknemers die integriteitgevoelige functies vervullen.</text:p>
          </text:section>
          <text:section text:name="artikel_id1-3-2-2-6" text:style-name="artikel">
            <text:p text:style-name="artikel_kop_titel"><text:span text:style-name="artikel_kop_label">Artikel</text:span> <text:span text:style-name="artikel_kop_nr">6</text:span> Toestemming financiële belangen</text:p>
            <text:p text:style-name="al">Toestemming voor het hebben van financiële belangen wordt schriftelijk verleend.</text:p>
            <text:p text:style-name="al">Toestemming voor de gemeentesecretaris wordt door het college verleend, toestemming voor de teammanager en concerncontroller wordt door de gemeentesecretaris verleend. Aan de toestemming kunnen beperkingen of voorwaarden worden verbonden. Indien geen toestemming wordt verleend, wordt dit schriftelijk gemotiveerd aan de werknemer ter kennis gebracht. Toestemming of afwijzing wordt schriftelijk vastgelegd.</text:p>
          </text:section>
          <text:section text:name="artikel_id1-3-2-2-7" text:style-name="artikel">
            <text:p text:style-name="artikel_kop_titel"><text:span text:style-name="artikel_kop_label">Artikel</text:span> <text:span text:style-name="artikel_kop_nr">7</text:span> Register</text:p>
            <text:p text:style-name="al">P&amp;O houdt een centraal register bij van de geregistreerde financiële belangen. </text:p>
          </text:section>
          <text:section text:name="artikel_id1-3-2-2-8" text:style-name="artikel">
            <text:p text:style-name="artikel_kop_titel"><text:span text:style-name="artikel_kop_label">Artikel</text:span> <text:span text:style-name="artikel_kop_nr">8</text:span> Inwerkingtreding en citeertitel</text:p>
            <text:p text:style-name="al">Deze regeling treedt in werking met ingang van 1 januari 2023 en kan worden aangehaald als ‘Regeling financiële belangen gemeente Haaksbergen 2022’.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Opgavenformulier financiële belangen</text:p>
          <text:p text:style-name="al"/>
          <text:p text:style-name="al">Naam medewerker : </text:p>
          <text:p text:style-name="al">Team : </text:p>
          <text:p text:style-name="al">Functie : </text:p>
          <text:p text:style-name="al"/>
          <text:p text:style-name="al">Heeft de volgende financiële belangen:</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Soort belang</text:span>
                  </text:p>
                </table:table-cell>
                <table:table-cell table:style-name="cell_frame_all" table:number-rows-spanned="1" table:number-columns-spanned="1">
                  <text:p text:style-name="table_al">
                    <text:span text:style-name="nadrukvet">Naam instel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Aldus naar waarheid ingevuld:</text:p>
          <text:p text:style-name="al"/>
          <text:p text:style-name="al">Handtekening: </text:p>
          <text:p text:style-name="al"/>
          <text:p text:style-name="al">Datum:</text:p>
          <text:p text:style-name="al"/>
          <text:p text:style-name="al">De <text:span text:style-name="nadrukvet">gemeentesecretaris /het college</text:span> verleent toestemming voor het hebben van bovenstaande financiële belangen.</text:p>
          <text:p text:style-name="al"/>
          <text:p text:style-name="al">Eventuele voorwaarden:</text:p>
          <text:p text:style-name="al"/>
          <text:p text:style-name="al">Handtekening: </text:p>
          <text:p text:style-name="al"/>
          <text:p text:style-name="al">Dat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70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aaksbergen</meta:user-defined>
    <meta:user-defined meta:name="OVERHEID.Informatietype/DC.type">officiële publicatie</meta:user-defined>
    <meta:user-defined meta:name="OVERHEIDop.Rubriek/DC.type">ander besluit van algemene strekking</meta:user-defined>
    <meta:user-defined meta:name="OVERHEID.Gemeente/DCTERMS.publisher">Haaksbergen</meta:user-defined>
    <meta:user-defined meta:name="OVERHEID.Gemeente/OVERHEID.authority">Haaksbergen</meta:user-defined>
    <meta:user-defined meta:name="OVERHEID.TaxonomieBeleidsagendaDecentraal/OVERHEID.category">Financiën | Organisatie en beleid</meta:user-defined>
    <meta:user-defined meta:name="DC.source">Ambtenarenwet 2017]|[https://wetten.overheid.nl/BWBR0001947/2022-08-01</meta:user-defined>
    <meta:user-defined meta:name="DC.source">Gemeentewet]|[https://wetten.overheid.nl/BWBR0005416/2024-01-31</meta:user-defined>
    <meta:user-defined meta:name="DCTERMS.alternative">Regeling financiële belangen gemeente Haaksbergen 2022</meta:user-defined>
    <dc:language>nl</dc:language>
    <meta:user-defined meta:name="OVERHEIDop.locatietype/OVERHEIDop.gebiedsmarkering">Gemeente</meta:user-defined>
    <meta:user-defined meta:name="DC.title">Regeling financiële belangen</meta:user-defined>
    <meta:user-defined meta:name="DCTERMS.W3CDTF/DCTERMS.available">2024-02-02</meta:user-defined>
    <meta:user-defined meta:name="DCTERMS.W3CDTF/OVERHEIDop.jaargang">2024</meta:user-defined>
    <meta:user-defined meta:name="OVERHEIDop.publicationIssue">53706</meta:user-defined>
    <meta:user-defined meta:name="OVERHEIDop.betreftRegeling">CVDR714898_1</meta:user-defined>
    <meta:user-defined meta:name="OVERHEIDop.GmbID/DC.identifier">gmb-2024-53706</meta:user-defined>
    <meta:user-defined meta:name="xs:date/OVERHEIDop.startdatum">2024-02-03</meta:user-defined>
    <meta:user-defined meta:name="OVERHEIDop.versieInformatie"/>
  </office:meta>
</office:document-meta>
</file>