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het voegwerk van de gevel , Nassaulaan 62, 5121 BC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8-12-2024 een aanvraag omgevingsvergunning hebben ontvangen voor het vervangen van het voegwerk van de gevel  op het adres Nassaulaan 62, 5121 BC Rijen (109743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705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5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5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436</meta:user-defined>
    <dc:language>nl</dc:language>
    <meta:user-defined meta:name="OVERHEIDop.locatietype/OVERHEIDop.gebiedsmarkering">Punt</meta:user-defined>
    <meta:user-defined meta:name="DC.title">Ingekomen aanvraag omgevingsvergunning, het vervangen van het voegwerk van de gevel , Nassaulaan 62, 5121 BC Rij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59</meta:user-defined>
    <meta:user-defined meta:name="OVERHEIDop.GmbID/DC.identifier">gmb-2024-537059</meta:user-defined>
    <meta:user-defined meta:name="OVERHEIDop.versieInformatie"/>
  </office:meta>
</office:document-meta>
</file>