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5">
      <text:list-level-style-bullet style:num-suffix="" text:bullet-char="​" text:level="1">
        <style:list-level-properties text:min-label-width="10mm"/>
      </text:list-level-style-bullet>
    </text:list-style>
    <text:list-style style:name="id1-3-2-2-2-2-6">
      <text:list-level-style-bullet style:num-suffix="" text:bullet-char="​" text:level="1">
        <style:list-level-properties text:min-label-width="10mm"/>
      </text:list-level-style-bullet>
    </text:list-style>
    <text:list-style style:name="id1-3-2-2-2-2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8">
      <text:list-level-style-bullet style:num-suffix="" text:bullet-char="​" text:level="1">
        <style:list-level-properties text:min-label-width="10mm"/>
      </text:list-level-style-bullet>
    </text:list-style>
    <text:list-style style:name="id1-3-2-2-2-2-9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regeling Gemeente Bunn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nnik;</text:p>
            <text:p text:style-name="al">gelet op de Gemeentewet en titel 10.1, afdeling 10.1.1. van de Algemene wet bestuursrecht,</text:p>
            <text:p text:style-name="al">OVERWEGENDE DAT</text:p>
            <text:p text:style-name="al"/>
            <text:list text:style-name="id1-3-2-1-1-5">
              <text:list-item text:style-override="id1-3-2-1-1-5-1">
                <text:number>•</text:number>
                <text:p text:style-name="al">Stichting Het Vierde Huis en WoningNet N.V. gaan fuseren zorgt het wijzigen van de</text:p>
              </text:list-item>
            </text:list>
            <text:p text:style-name="al">Mandaatregel Gemeente Bunnik zorgt voor juridische en administratieve duidelijkheid. Woningnet</text:p>
            <text:p text:style-name="al">en Het Vierde Huis hebben middels een brief toestemming gegeven om het mandaat aan te</text:p>
            <text:p text:style-name="al">passen.</text:p>
            <text:list text:style-name="id1-3-2-1-1-9">
              <text:list-item text:style-override="id1-3-2-1-1-9-1">
                <text:number>•</text:number>
                <text:p text:style-name="al">Op 13 September 2024 heeft WoningNet N.V. conform artikel 10:4, eerste lid van de Algemene</text:p>
              </text:list-item>
            </text:list>
            <text:p text:style-name="al">wet bestuursrecht ingestemd met de concept versie van onderhavig besluit.</text:p>
            <text:p text:style-name="al"/>
            <text:p text:style-name="al">BESLUIT de Mandaatregeling Gemeente Bunnik als volgt aan te pass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A.</text:number>
                <text:p text:style-name="al">Onder randnummer 36 in het mandaatregister behorende bij de Mandaatregeling Gemeente</text:p>
              </text:list-item>
              <text:list-item text:style-override="id1-3-2-2-2-2-2">
                <text:number/>
                <text:p text:style-name="al">Bunnik wordt ‘Het vierde huis’ vervangen in:</text:p>
              </text:list-item>
              <text:list-item text:style-override="id1-3-2-2-2-2-3">
                <text:number/>
                <text:p text:style-name="al">‘WoningNet N.V.’.</text:p>
              </text:list-item>
              <text:list-item text:style-override="id1-3-2-2-2-2-4">
                <text:number>B.</text:number>
                <text:p text:style-name="al">Onder randnummer 83 in het mandaatregister behorende bij de Mandaatregeling Gemeente</text:p>
              </text:list-item>
              <text:list-item text:style-override="id1-3-2-2-2-2-5">
                <text:number/>
                <text:p text:style-name="al">Bunnik wordt “het Vierde Huis’ vervangen in:</text:p>
              </text:list-item>
              <text:list-item text:style-override="id1-3-2-2-2-2-6">
                <text:number/>
                <text:p text:style-name="al">‘WoningNet N.V.’.</text:p>
              </text:list-item>
              <text:list-item text:style-override="id1-3-2-2-2-2-7">
                <text:number>C.</text:number>
                <text:p text:style-name="al">Onder randnummer 84 in het mandaatregister behorende bij de Mandaatregeling Gemeente</text:p>
              </text:list-item>
              <text:list-item text:style-override="id1-3-2-2-2-2-8">
                <text:number/>
                <text:p text:style-name="al">Bunnik wordt “het Vierde Huis’ vervangen in:</text:p>
              </text:list-item>
              <text:list-item text:style-override="id1-3-2-2-2-2-9">
                <text:number/>
                <text:p text:style-name="al">‘WoningNet N.V.’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3-2">
              <text:list-item text:style-override="id1-3-2-2-3-2-1">
                <text:number>1.</text:number>
                <text:p text:style-name="al">Dit besluit wordt aangehaald als ‘Mandaatregeling Gemeente Bunnik’.</text:p>
              </text:list-item>
              <text:list-item text:style-override="id1-3-2-2-3-2-2">
                <text:number>2.</text:number>
                <text:p text:style-name="al">Dit besluit treedt in werking op 1 januari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24 van het college van burgemeester en</text:span></text:p>
            <text:p><text:span text:style-name="functie">wethouders.</text:span></text:p>
            <text:p><text:span text:style-name="functie">Burgemeester en wethouders van de gemeente Bunnik,</text:span></text:p>
            <text:p><text:span text:style-name="functie">de secretaris de burgemeester,</text:span></text:p>
            <text:p><text:span text:style-name="functie">dhr. M.R. van der Jagt dhr. R. van Bennek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703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TERMS.alternative">Mandaatregeling Gemeente Bunnik </meta:user-defined>
    <dc:language>nl</dc:language>
    <meta:user-defined meta:name="OVERHEIDop.locatietype/OVERHEIDop.gebiedsmarkering">Gemeente</meta:user-defined>
    <meta:user-defined meta:name="DC.title">MANDAATREGELING GEMEENTE BUNNI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39</meta:user-defined>
    <meta:user-defined meta:name="OVERHEIDop.betreftRegeling">CVDR712730_2</meta:user-defined>
    <meta:user-defined meta:name="OVERHEIDop.GmbID/DC.identifier">gmb-2024-537039</meta:user-defined>
    <meta:user-defined meta:name="xs:date/OVERHEIDop.startdatum">2025-01-01</meta:user-defined>
    <meta:user-defined meta:name="OVERHEIDop.versieInformatie"/>
  </office:meta>
</office:document-meta>
</file>