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
      <style:table-column-properties style:rel-column-width="4*"/>
    </style:style>
    <style:style style:family="table-column" style:parent-style-name="colspec" style:name="id1-3-2-2-5-2-1-2">
      <style:table-column-properties style:rel-column-width="80*"/>
    </style:style>
    <style:style style:family="table-column" style:parent-style-name="colspec" style:name="id1-3-2-2-5-2-1-3">
      <style:table-column-properties style:rel-column-width="14*"/>
    </style:style>
  </office:automatic-styles>
  <office:body>
    <office:text>
      <text:p text:style-name="new_page_staatscourant"/>
      <text:p text:style-name="single-kop-titel">Verordening van de gemeenteraad van de gemeente Bergen op Zoom inhoudende Verordening op de heffing en invordering van rechten voor het tot stand brengen en herstellen van een rioolaansluiting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
            <text:p text:style-name="al">gelet op artikel 229, eerste lid, aanhef, onderdeel a en b,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INVORDERING VAN RECHTEN VOOR HET TOT STAND BRENGEN EN HERSTELLEN VAN EEN RIOOLAANSLUIT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text:span text:style-name="nadrukvet">gemeentelijk</text:span><text:span text:style-name="nadrukvet">riolering</text:span>: het gemeentelijk rioolstelsel van vrijverval riool en drukriool met inbegrip van de daartoe behorende persleidingen, rioolgemalen, pompputten en andere openbare werken en installaties van overeenkomstige aard en het voor de openbare dienst bestemde gemeentelijk oppervlakte water;</text:p>
            <text:p text:style-name="al">b. <text:span text:style-name="nadrukvet">eigendom</text:span>: een roerende of onroerende zaak;</text:p>
            <text:p text:style-name="al">c. <text:span text:style-name="nadrukvet">aansluiting</text:span><text:span text:style-name="nadrukvet">van</text:span><text:span text:style-name="nadrukvet">een</text:span><text:span text:style-name="nadrukvet">eigendom</text:span>: het maken van een aanboring op en het leggen door de gemeente van, een buisleiding c.q. buisleidingen van het in de openbare weg aanwezige afvoerstelsel (gemeentelijk hoofdriool) tot aan het eigendom (perceelsgrens) ten behoeve waarvan de aansluiting geschiedt, ertoe dienende om voor dat eigendom een directe of indirecte lozing op de gemeentelijke riolering mogelijk te mak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voor het op verzoek tot stand brengen, herstellen of controleren (ontstopp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oeld in artikel 2 bedraagt per eigend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maken van een enkele rioolaansluiting Ø 125 en Ø 160 mm van max. 7m1</text:p>
                  </table:table-cell>
                  <table:table-cell table:style-name="entry" table:number-rows-spanned="1" table:number-columns-spanned="1">
                    <text:p text:style-name="table_al">€ 99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maken van een gescheiden aansluiting Ø 125 hwa (grijs) en Ø 125 mm dwa (bruin) in een sleuf</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andaard extra kosten worden in rekening gebracht, als voor het uitvoeren van de werkzaamheden onderstaande soorten verharding opengebroken moet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atuursteen bestrating binnenstad (binnen de binnenstadring)</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sluitingen onder het asfalt, vanwege het zagen en asfalteren</text:p>
                  </table:table-cell>
                  <table:table-cell table:style-name="entry" table:number-rows-spanned="1" table:number-columns-spanned="1">
                    <text:p text:style-name="table_al">€ 511,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maken van afwijkende rioolaansluitingen zal het bedrag van de werkelijke ter zake gemaakte kosten, zoals deze voorafgaand aan het in behandeling nemen van de aanvraag aan de aanvrager zijn medegedeeld en blijken uit een begroting die ter zake door of vanwege het college van burgemeester en wethouders is opgesteld. De aanvraag wordt alsdan in behandeling genomen op de vijfde werkdag ná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uitvoeren van rioolcontroles (ontstoppingen) </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eerste lid genoemde tarieven worden verhoogd met omzetbelasting indien de betreffende werkzaamheid omzetbelastingplichtig i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een gedagtekende schriftelijke kennisgeving waarop het gevorderde bedrag aan de belastingschuldige wordt bekend gemaakt.</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Het recht moet worden betaald voor de laatste dag van de maand volgend op de maand vermeld in de dagtekening van de factuur.</text:p>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rioolaansluitrecht Bergen op Zoom 2024’, vastgesteld bij raadsbesluit van 9 november 2023 nr. RVB23-005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op de eerste dag na die van bekendmaking.</text:p>
            <text:p text:style-name="al">2. De datum van ingang van de heffing is 1 januari 2025.</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ioolaansluitrecht Bergen op Zoom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drs. E.P.M.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70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RVB24-0073</meta:user-defined>
    <meta:user-defined meta:name="DCTERMS.alternative">Verordening rioolaansluitrecht Bergen op Zoom 2025</meta:user-defined>
    <dc:language>nl</dc:language>
    <meta:user-defined meta:name="OVERHEIDop.locatietype/OVERHEIDop.gebiedsmarkering">Gemeente</meta:user-defined>
    <meta:user-defined meta:name="DC.title">Verordening van de gemeenteraad van de gemeente Bergen op Zoom inhoudende Verordening op de heffing en invordering van rechten voor het tot stand brengen en herstellen van een rioolaansluiting 2025</meta:user-defined>
    <meta:user-defined meta:name="DCTERMS.W3CDTF/DCTERMS.available">2024-12-23</meta:user-defined>
    <meta:user-defined meta:name="DCTERMS.W3CDTF/OVERHEIDop.jaargang">2024</meta:user-defined>
    <meta:user-defined meta:name="OVERHEIDop.publicationIssue">537037</meta:user-defined>
    <meta:user-defined meta:name="OVERHEIDop.betreftRegeling">CVDR730915_1</meta:user-defined>
    <meta:user-defined meta:name="xs:date/OVERHEIDop.startdatum">2024-12-24</meta:user-defined>
    <meta:user-defined meta:name="OVERHEIDop.GmbID/DC.identifier">gmb-2024-537037</meta:user-defined>
    <meta:user-defined meta:name="OVERHEIDop.versieInformatie"/>
  </office:meta>
</office:document-meta>
</file>