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9*"/>
    </style:style>
    <style:style style:family="table-column" style:parent-style-name="colspec" style:name="id1-3-2-2-1-3-1-2">
      <style:table-column-properties style:rel-column-width="7*"/>
    </style:style>
    <style:style style:family="table-column" style:parent-style-name="colspec" style:name="id1-3-2-2-1-3-1-3">
      <style:table-column-properties style:rel-column-width="25*"/>
    </style:style>
    <style:style style:family="table-column" style:parent-style-name="colspec" style:name="id1-3-2-2-1-3-1-4">
      <style:table-column-properties style:rel-column-width="14*"/>
    </style:style>
    <style:style style:family="table-column" style:parent-style-name="colspec" style:name="id1-3-2-2-1-3-1-5">
      <style:table-column-properties style:rel-column-width="46*"/>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rel-column-width="9*"/>
    </style:style>
    <style:style style:family="table-column" style:parent-style-name="colspec" style:name="id1-3-2-2-1-6-1-2">
      <style:table-column-properties style:rel-column-width="7*"/>
    </style:style>
    <style:style style:family="table-column" style:parent-style-name="colspec" style:name="id1-3-2-2-1-6-1-3">
      <style:table-column-properties style:rel-column-width="26*"/>
    </style:style>
    <style:style style:family="table-column" style:parent-style-name="colspec" style:name="id1-3-2-2-1-6-1-4">
      <style:table-column-properties style:rel-column-width="57*"/>
    </style:style>
    <text:list-style style:name="id1-3-2-2-1-7">
      <text:list-level-style-bullet style:num-suffix="" text:bullet-char="​" text:level="1">
        <style:list-level-properties text:min-label-width="10mm"/>
      </text:list-level-style-bullet>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1-1">
      <style:table-column-properties style:rel-column-width="7*"/>
    </style:style>
    <style:style style:family="table-column" style:parent-style-name="colspec" style:name="id1-3-2-2-1-9-1-2">
      <style:table-column-properties style:rel-column-width="6*"/>
    </style:style>
    <style:style style:family="table-column" style:parent-style-name="colspec" style:name="id1-3-2-2-1-9-1-3">
      <style:table-column-properties style:rel-column-width="26*"/>
    </style:style>
    <style:style style:family="table-column" style:parent-style-name="colspec" style:name="id1-3-2-2-1-9-1-4">
      <style:table-column-properties style:rel-column-width="5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ren Januari 2025</text:p>
      <text:section text:name="regeling_id1-3-2" text:style-name="regeling">
        <text:section text:name="aanhef_id1-3-2-1" text:style-name="aanhef">
          <text:section text:name="preambule_id1-3-2-1-1" text:style-name="preambule">
            <text:p text:style-name="al">Het college van Burgemeester en Wethouders van Enschede,</text:p>
            <text:p text:style-name="al"/>
            <text:p text:style-name="al">gelet op artikel 225 van de Gemeentewet, de Verordening Parkeerbelastingen 2025</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plaatsen, waar ingevolge artikel 2 onderdelen a en b van de Verordening Parkeerbelastingen 2025 tegen betaling van belasting mag worden geparkeerd en die bestemd zijn voor het parkeren door vergunninghouders, de parkeerapparatuur-plaatsen in de straten:</text:p>
                <text:p text:style-name="al"/>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Zone </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Parkeerduur</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jeh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mb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li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li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ank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tavi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tj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aurich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Beatrix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goni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lt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uk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llit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isscho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lek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Haaksbergerstraat en nr 10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oddenkamp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oddenkam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oero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ontwever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Borneo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Van nr 44 t/m 50A</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orneo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Overige nummer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osboom-Toussain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oulevard - 1945, terrein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zij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oulevard - 1945, terrein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zij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mmeler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mmelerdwars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ndweer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eugelmansg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ink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Tussen de Mooienhof en 8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r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nr 83 tot de Hogeland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uitenzorg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urgemeester Edo Bergsmalaan</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F. Klaa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J. Snui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elebes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era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oncer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romhoffsbleek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e Coöpe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e Geneste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De Klomp</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Tussen de Oldenzaalsestraat en nr 105 oneven en 280 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Klom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nr 105 oneven en de Lipperkerk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Ruyter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eli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Deurninger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Tussen de Hengelosestraat en de Raiffeise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eurning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Raiffeisenstraat en de Lasonder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iepenbroc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r. Benthe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mm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Haaksbergerstraat en Mina Krusema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spoor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Flore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Fortui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Friso van Hoor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ert Schoonma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Gemeentewer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tfert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Haaksbergerstraat en de Spoorloods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onny Mens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B. Blijdenstei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Willem Brakmanstraat en de Lasonder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aaksberger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Tussen de Ripperdastraat en Zuiderv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arry Saatho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averschmid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Oneven zijde tussen Molenstraat en De Ruyterla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Even zijde tussen de Molenstraat en de Raiffeise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nr 46 tot en met nr 1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tty Meul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ut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Molukkenstraat en de Hogelandsing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edemakerplein</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Hoge Botho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Oldenzaalsestraat en de kruising Hoog en Droo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ge Botho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kruising Hoog en Droog en de Oliemolen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ogelan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Heutinkstraat en de Batjan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Hoog en Droo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nr 31 tot de kruising met de Hoge Bothof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 en droo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kruising Wilhelminastraat en nr 3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Industri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 Obrech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Joan Cos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ohannes Geuzenda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ohannes ter Morsch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P. Sweelinc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Julia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arimat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need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orteland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Kortena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Kotten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urningerstraat en Boddenkamp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remersm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n westen van de Benninkbur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uipersdijk</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Tussen Mooienhof en Spelbergs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uipersdijk</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Tussen Spelbergsweg en Varvik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are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Oldenzaalsestraat en Minkmaat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sonder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zijde tussen H.B. Blijdensteinlaan en Oldenzaalsestraat, Noord- en zuidzijde tussen de Lasonderstaat en de H.B. Bijdensteinla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sond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edeboer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eendert Overdui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ipperker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Klomp en de 2e Bothofdwars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ombo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H. Tromp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Ruyterlaan en Hoedemakerpl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H. Tromp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Stadsmatenstraat en De Ruyterla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adoe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ed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Menko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ina Krusem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nr. 10 en 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nkmaa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Oldenzaalsestraat en de Lelie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olukk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oienhof</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ultatuli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assau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Niermansg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Nieuwe School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jverheid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Inclusief parkeerterr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oordendorp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ldenzaalse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Tussen Boulevard 1945 en Molenstraat, inclusief parkeerterrein tussen de Oldenzaalsestraat en De Heurn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Oldenzaals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Molenstraat tot nr. 138</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Oltman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ost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Oldenzaalsestraat en de Ribbeltsw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verduing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uitzondering van de parkeerplaats Stadsgaarde die uitsluitend voor vergunninghouders bestemd 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ark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lmo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rkeerplaats einde van het plein nabij Kuipersdij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ieter Albert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odiu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rins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yrmon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aiffeis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Reinier de Hosso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eud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J. Schimmelpenninc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Richard Ho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Rietmo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pperda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obs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chaddensp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emaran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nd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rabai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pelberg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uitzondering van gedeelte vergunningshouder gebied tussen nummer 6 en 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tadsmat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Max 30 minu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umat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rnat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imo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weede Bothof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Hoge Bothofstraat en Lipperkerk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Van Alph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n der Capel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Esseng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Loche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arvik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Kuipersdijk en de Lippinkshof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arvik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usief terrein aan zuidzij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Visserij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aldec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nninkg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Wijbo Fijnj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Willem-Alexand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Willem Brakm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kruising Oldenzaalsestraat en Hoog en Droog, inclusief parkeerterrei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kruising Hoog en Droog en Lipperkerk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ooldrik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Zeggeltschoo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uiderspoo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Wooldriksweg en Deli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uidmo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2-1-5">
              <text:list-item text:style-override="id1-3-2-2-1-5-1">
                <text:number>2.</text:number>
                <text:p text:style-name="al">Aan te wijzen als plaatsen, die in afwijking van het eerste lid van dit artikel uitsluitend bestemd zijn voor het parkeren met een vergunning voor een belanghebbenden plaats, als bedoeld in artikel 2 onderdeel b van de Verordening Parkeerbelastingen 2025, de parkeerplaatsen in de straten:</text:p>
                <text:p text:style-name="al"/>
              </text:list-item>
            </text:list>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chter 't Hof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Tussen huisnummer 15 de kruising met de Perikw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aland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onin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De parkeerplaats bij complex Stadsgaard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plein</text:p>
                  </table:table-cell>
                  <table:table-cell table:style-name="cell_frame_all" table:number-rows-spanned="1" table:number-columns-spanned="1">
                    <text:p text:style-name="table_al">Uitsluitend de huisnummers 80 t/m 1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ndastraat</text:p>
                  </table:table-cell>
                  <table:table-cell table:style-name="cell_frame_all" table:number-rows-spanned="1" table:number-columns-spanned="1">
                    <text:p text:style-name="table_al">Vanaf nr. 3 tot einde van de 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pelbergsweg</text:p>
                  </table:table-cell>
                  <table:table-cell table:style-name="cell_frame_all" table:number-rows-spanned="1" table:number-columns-spanned="1">
                    <text:p text:style-name="table_al">Tussen huisnummer 6 en 44</text:p>
                  </table:table-cell>
                </table:table-row>
              </table:table>
              <text:p text:style-name="table_bottom"/>
            </text:section>
            <text:list text:style-name="id1-3-2-2-1-7">
              <text:list-item text:style-override="id1-3-2-2-1-7">
                <text:number/>
                <text:p text:style-name="al"/>
              </text:list-item>
              <text:list-item text:style-override="id1-3-2-2-1-8">
                <text:number>3.</text:number>
                <text:p text:style-name="al">Aan te wijzen als plaatsen, die in afwijking van het eerste lid van dit artikel uitgesloten zijn voor het parkeren met vergunning als bedoeld in artikel 2 onderdeel b van de Verordening Parkeerbelastingen 2025, de parkeerplaatsen in de straten:</text:p>
                <text:p text:style-name="al"/>
              </text:list-item>
            </text:list>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ltstraat</text:p>
                  </table:table-cell>
                  <table:table-cell table:style-name="cell_frame_all" table:number-rows-spanned="1" table:number-columns-spanned="1">
                    <text:p text:style-name="table_al">Parkeerplaats bij ingang ziekenhuis M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tijden waarop op de bovengenoemde (parkeerapparatuur)plaatsen genoemd in Artikel 1 lid 1 tegen betaling middels het in werking stellen van parkeerapparatuur, dan wel middels een van gemeentewege verleende vergunning, zoals omschreven in de Verordening Parkeerbelastingen mag worden geparkeerd zijn:</text:p>
                <text:list text:style-name="id1-3-2-2-2-2-3">
                  <text:list-item text:style-override="id1-3-2-2-2-2-3-1">
                    <text:number>-</text:number>
                    <text:p text:style-name="al">Gebied A</text:p>
                    <text:list text:style-name="id1-3-2-2-2-2-3-1-3">
                      <text:list-item text:style-override="id1-3-2-2-2-2-3-1-3-1">
                        <text:number>•</text:number>
                        <text:p text:style-name="al">maandag tot en met zaterdag van 09:00 uur tot 23:00 uur;</text:p>
                      </text:list-item>
                      <text:list-item text:style-override="id1-3-2-2-2-2-3-1-3-2">
                        <text:number>•</text:number>
                        <text:p text:style-name="al">zondag en nationaal erkende feestdagen van 13:00 tot 23:00 uur.</text:p>
                      </text:list-item>
                    </text:list>
                  </text:list-item>
                  <text:list-item text:style-override="id1-3-2-2-2-2-3-2">
                    <text:number>-</text:number>
                    <text:p text:style-name="al">Gebied B</text:p>
                    <text:list text:style-name="id1-3-2-2-2-2-3-2-3">
                      <text:list-item text:style-override="id1-3-2-2-2-2-3-2-3-1">
                        <text:number>•</text:number>
                        <text:p text:style-name="al">maandag tot en met zaterdag van 09:00 uur tot 19.00 uur;</text:p>
                      </text:list-item>
                      <text:list-item text:style-override="id1-3-2-2-2-2-3-2-3-2">
                        <text:number>•</text:number>
                        <text:p text:style-name="al">zondag en nationaal erkende feestdagen van 13:00 tot 19:00 uur.</text:p>
                      </text:list-item>
                    </text:list>
                  </text:list-item>
                </text:list>
              </text:list-item>
              <text:list-item text:style-override="id1-3-2-2-2-3">
                <text:number>2.</text:number>
                <text:p text:style-name="al">Het parkeren op parkeerplaatsen genoemd bij Artikel 1 lid 2, welke bij of krachtens de vigerende Parkeerverordening zijn aangewezen als parkeerplaatsen waar uitsluitend met parkeervergunningen mag worden geparkeerd, is slechts toegestaan met vergunning gedurende maandag tot en met zondag van 00:00 uur tot 24:00 uur.</text:p>
              </text:list-item>
              <text:list-item text:style-override="id1-3-2-2-2-4">
                <text:number>3.</text:number>
                <text:p text:style-name="al">De tijden waarop op de bovengenoemde (parkeerapparatuur)plaatsen genoemd in Artikel 1 lid 3 middels het in werking stellen van parkeerapparatuur, zoals omschreven in de Verordening Parkeerbelastingen mag worden geparkeerd zijn:</text:p>
                <text:list text:style-name="id1-3-2-2-2-4-3">
                  <text:list-item text:style-override="id1-3-2-2-2-4-3-1">
                    <text:number>-</text:number>
                    <text:p text:style-name="al">maandag tot en met zaterdag van 09:00 uur tot 23.00 uur;</text:p>
                  </text:list-item>
                  <text:list-item text:style-override="id1-3-2-2-2-4-3-2">
                    <text:number>-</text:number>
                    <text:p text:style-name="al">zondag en nationaal erkende feestdagen van 13:00 tot 23.00 uur.</text:p>
                  </text:list-item>
                </text:list>
              </text:list-item>
              <text:list-item text:style-override="id1-3-2-2-2-5">
                <text:number>4.</text:number>
                <text:p text:style-name="al">Er geldt geen betaald parkeren op Nieuwjaarsdag, Eerste Paasdag, Eerste Pinksterdag en Eerste Kerstdag.</text:p>
              </text:list-item>
              <text:list-item text:style-override="id1-3-2-2-2-6">
                <text:number>5.</text:number>
                <text:p text:style-name="al">De tijden dat betaald parkeren van kracht is, zijn in ieder geval vermeld op de parkeerautomaten in het gereguleerde gebie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belasting dient terstond bij de aanvang van het parkeren te worden voldaan door het in werking stellen van de parkeerapparatuur. Daarbij moeten de aanwijzingen en voorschriften, aangegeven op of bij de parkeerapparatuur in acht worden genomen. Van de verschuldigde belasting per tijdseenheid wordt op of bij de parkeerapparatuur kennis gegeven. </text:p>
              </text:list-item>
              <text:list-item text:style-override="id1-3-2-2-3-3">
                <text:number>2.</text:number>
                <text:p text:style-name="al">Het in werking stellen van de parkeerapparatuur geschiedt (uitsluitend indien de parkeerapparatuur daarvoor geschikt is en afhankelijk van het soort parkeerapparatuur) door middel van:</text:p>
                <text:list text:style-name="id1-3-2-2-3-3-3">
                  <text:list-item text:style-override="id1-3-2-2-3-3-3-1">
                    <text:number>-</text:number>
                    <text:p text:style-name="al"> contante betaling; </text:p>
                  </text:list-item>
                  <text:list-item text:style-override="id1-3-2-2-3-3-3-2">
                    <text:number>-</text:number>
                    <text:p text:style-name="al">een betaling met een door de parkeerautomaat geaccepteerde creditcard of bankpas;</text:p>
                  </text:list-item>
                  <text:list-item text:style-override="id1-3-2-2-3-3-3-3">
                    <text:number>-</text:number>
                    <text:p text:style-name="al">het drukken op een knop;</text:p>
                  </text:list-item>
                </text:list>
              </text:list-item>
              <text:list-item text:style-override="id1-3-2-2-3-4">
                <text:number>3.</text:number>
                <text:p text:style-name="al">Indien de parkeerapparatuur ter plaatse geschikt is voor contante betaling kan de parkeerbelasting in munteenheden van € 0,10, € 0,20, € 0,50, € 1,00 en € 2,00, hetzij met bankbiljetten van € 5,-, € 10,- en € 20,- worden voldaan.</text:p>
              </text:list-item>
              <text:list-item text:style-override="id1-3-2-2-3-5">
                <text:number>4.</text:number>
                <text:p text:style-name="al">Het in werking stellen van de parkeerapparatuur kan tevens geschieden door het via een telefoon inloggen op de centrale computer. Hiervan is uitgezonderd de parkeerapparatuur geplaatst bij (delen van) straten genoemd in artikel 1 lid 3 van dit besluit.</text:p>
              </text:list-item>
              <text:list-item text:style-override="id1-3-2-2-3-6">
                <text:number>5.</text:number>
                <text:p text:style-name="al">Op alle plaatsen dient de door de parkeerautomaat vervaardigde bon zichtbaar en leesbaar op het dashboard van het voertuig geplaatst te worden.</text:p>
              </text:list-item>
            </text:list>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
                <text:number> 1. </text:number>
                <text:p text:style-name="al">De begripsomschrijvingen uit de Verordening Parkeerbelastingen 2025 zijn van toepassing op dit besluit.</text:p>
              </text:list-item>
              <text:list-item text:style-override="id1-3-2-2-4-3">
                <text:number> 2. </text:number>
                <text:p text:style-name="al">Het aanwijzingsbesluit van 27 februari 2024 wordt ingetrokken met ingang van de in het derde lid genoemde datum, met dien verstande dat het van toepassing blijft op belastbare feiten die zich vóór deze datum hebben voorgedaan.</text:p>
              </text:list-item>
              <text:list-item text:style-override="id1-3-2-2-4-4">
                <text:number> 3. </text:number>
                <text:p text:style-name="al">Dit besluit wordt bekend gemaakt op <text:a xlink:href="http://www.overheid.nl/" xlink:type="simple">www.overheid.nl</text:a> en treedt in werking 1 dag na bekendmaking in het Gemeenteblad.</text:p>
              </text:list-item>
              <text:list-item text:style-override="id1-3-2-2-4-5">
                <text:number> 4. </text:number>
                <text:p text:style-name="al">Dit besluit kan worden aangehaald als “Aanwijzingsbesluit Parkeren Januari 2025”.</text:p>
              </text:list-item>
            </text:list>
            <text:p text:style-name="al"/>
          </text:section>
        </text:section>
        <text:section text:name="regeling-sluiting_id1-3-2-3" text:style-name="regeling-sluiting">
          <text:section text:name="ondertekening_id1-3-2-3-1">
            <text:p><text:span text:style-name="functie">Aldus vastgesteld in de vergadering van 10 December 2024,</text:span></text:p>
          </text:section>
          <text:section text:name="ondertekening_id1-3-2-3-2">
            <text:p><text:span text:style-name="functie"/></text:p>
            <text:p><text:span text:style-name="functie">de loco-Secretaris, de Burgemeester,</text:span></text:p>
          </text:section>
          <text:section text:name="ondertekening_id1-3-2-3-3">
            <text:p><text:span text:style-name="functie"/></text:p>
            <text:p><text:span text:style-name="functie"/></text:p>
            <text:p><text:span text:style-name="functie"/></text:p>
            <text:p><text:span text:style-name="functie">E.A. Smit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702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2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2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225 van de Gemeentewet]|[1.0:c:BWBR0005416&amp;artikel=225&amp;g=2024-12-11</meta:user-defined>
    <meta:user-defined meta:name="DC.source">Verordening parkeerbelastingen 2025]|[http://lokaleregelgeving.overheid.nl/CVDR727753</meta:user-defined>
    <meta:user-defined meta:name="DCTERMS.alternative">Aanwijzingsbesluit Parkeren Januari 2025</meta:user-defined>
    <dc:language>nl</dc:language>
    <meta:user-defined meta:name="OVERHEIDop.locatietype/OVERHEIDop.gebiedsmarkering">Gemeente</meta:user-defined>
    <meta:user-defined meta:name="DC.title">Aanwijzingsbesluit Parkeren Januari 2025</meta:user-defined>
    <meta:user-defined meta:name="DCTERMS.W3CDTF/DCTERMS.available">2024-12-31</meta:user-defined>
    <meta:user-defined meta:name="DCTERMS.W3CDTF/OVERHEIDop.jaargang">2024</meta:user-defined>
    <meta:user-defined meta:name="OVERHEIDop.publicationIssue">537026</meta:user-defined>
    <meta:user-defined meta:name="OVERHEIDop.betreftRegeling">CVDR730914_1</meta:user-defined>
    <meta:user-defined meta:name="xs:date/OVERHEIDop.startdatum">2025-01-01</meta:user-defined>
    <meta:user-defined meta:name="OVERHEIDop.GmbID/DC.identifier">gmb-2024-537026</meta:user-defined>
    <meta:user-defined meta:name="OVERHEIDop.versieInformatie"/>
  </office:meta>
</office:document-meta>
</file>