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 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ck Tribute Festival in Raalte op 8 juni</text:span>
          </text:p>
            <text:p text:style-name="common-al">Locatie: groenstrook Arkelstein 2</text:p>
            <text:p text:style-name="common-al">Zaaknummer : 8561-2024</text:p>
            <text:p text:style-name="common-al">datum ontvangen : 29 januari 2024</text:p>
            <text:p text:style-name="common-al">
            <text:span text:style-name="nadrukvet">Zienswijze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0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aanvragen (op grond van artikel 2.25 van de APV ):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702</meta:user-defined>
    <meta:user-defined meta:name="OVERHEIDop.GmbID/DC.identifier">gmb-2024-53702</meta:user-defined>
    <meta:user-defined meta:name="OVERHEIDop.versieInformatie"/>
  </office:meta>
</office:document-meta>
</file>