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woning - De Scheifelaar 548 (N3091)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3284 voor een omgevingsvergunning te verlengen met zes weken. </text:p>
            <text:p text:style-name="common-al">
            <text:span text:style-name="nadrukvet"> Gegevens aanvraag</text:span>
          </text:p>
            <text:p text:style-name="common-al"> Omschrijving: bouwen van een woning</text:p>
            <text:p text:style-name="common-al"> Locatie: De Scheifelaar 548 (N3091) Veghel</text:p>
            <text:p text:style-name="common-al"> Zaaknummer: OW-2024-3284</text:p>
            <text:p text:style-name="common-al">
            <text:span text:style-name="nadrukvet"> Gegevens</text:span>
          </text:p>
            <text:p text:style-name="common-al"> Omschrijving: bouwen van een woning</text:p>
            <text:p text:style-name="common-al"> Locatie: De Scheifelaar 548 (N3091) Veghel</text:p>
            <text:p text:style-name="common-al"> Zaaknummer: OW-2024-3284</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701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1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1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284</meta:user-defined>
    <meta:user-defined meta:name="DCTERMS.abstract">Gemeente Meierijstad - verlenging beslistermijn  - omgevingsvergunning - De Scheifelaar 548 (N3091) Veghel</meta:user-defined>
    <dc:language>nl</dc:language>
    <meta:user-defined meta:name="OVERHEIDop.locatietype/OVERHEIDop.gebiedsmarkering">Punt</meta:user-defined>
    <meta:user-defined meta:name="DC.title">Gemeente Meierijstad - verlenging beslistermijn omgevingsvergunning - bouwen van een woning - De Scheifelaar 548 (N3091) Veghel</meta:user-defined>
    <meta:user-defined meta:name="DCTERMS.W3CDTF/DCTERMS.available">2024-12-20</meta:user-defined>
    <meta:user-defined meta:name="DCTERMS.W3CDTF/OVERHEIDop.jaargang">2024</meta:user-defined>
    <meta:user-defined meta:name="OVERHEIDop.publicationIssue">537010</meta:user-defined>
    <meta:user-defined meta:name="OVERHEIDop.GmbID/DC.identifier">gmb-2024-537010</meta:user-defined>
    <meta:user-defined meta:name="OVERHEIDop.versieInformatie"/>
  </office:meta>
</office:document-meta>
</file>