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0-1-1">
      <style:table-column-properties style:rel-column-width="58*"/>
    </style:style>
    <style:style style:family="table-column" style:parent-style-name="colspec" style:name="id1-3-2-2-1-20-1-2">
      <style:table-column-properties style:rel-column-width="21*"/>
    </style:style>
  </office:automatic-styles>
  <office:body>
    <office:text>
      <text:p text:style-name="new_page_staatscourant"/>
      <text:p text:style-name="single-kop-titel">Gemeente Stadskanaal: Wijzigingsbesluit Subsidieregeling Welzijn en Zorg Stadskanaal 2018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elzijn en Zorg Stadskanaal 2018; </text:p>
            <text:p text:style-name="al"/>
            <text:p text:style-name="al">gelet op het feit dat de Participatieraad Stadskanaal vanaf 1 januari 2025 verder gaat als een commissie ex artikel 84 Gemeentewet;</text:p>
            <text:p text:style-name="al"/>
            <text:p text:style-name="al">gelet op de vaststelling van de programmabegroting 2025 door de gemeenteraad; </text:p>
            <text:p text:style-name="al"/>
            <text:p text:style-name="al">gelet op de verplichting van het college om de subsidieplafonds voor 2025 opnieuw vast te stellen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Welzijn en Zorg Stadskanaal 2018 als volgt te wijzigen.</text:p>
            <text:p text:style-name="al"/>
            <text:p text:style-name="al">
            <text:span text:style-name="nadrukvet">Onderdeel I</text:span>
          </text:p>
            <text:p text:style-name="al">
            <text:span text:style-name="nadrukvet">A</text:span>
          </text:p>
            <text:p text:style-name="al">artikel 7.3 te wijzigen, zodat deze komt te luiden: </text:p>
            <text:p text:style-name="al">
            <text:span text:style-name="nadrukcur">“[vervallen]”</text:span>
          </text:p>
            <text:p text:style-name="al"/>
            <text:p text:style-name="al">
            <text:span text:style-name="nadrukvet">B</text:span>
          </text:p>
            <text:p text:style-name="al">artikel 9.1 lid 4 te wijzigen zodat deze komt te luiden:</text:p>
            <text:p text:style-name="al">
            <text:span text:style-name="nadrukcur">“De subsidie wordt verstrekt aan Lentis (preventieprogramma's); Stichting Groningen Hartveilig; Verslavingszorg Noord Nederland en Groei &amp; Bloei.”</text:span>
          </text:p>
            <text:p text:style-name="al"/>
            <text:p text:style-name="al">
            <text:span text:style-name="nadrukvet">Onderdeel II</text:span>
          </text:p>
            <text:p text:style-name="al">bijlage 1 te wijzigen, zodat deze komt te luiden: </text:p>
            <text:p text:style-name="al">
            <text:span text:style-name="nadrukcur">“Subsidieplafond 2025 Welzijn en Zorg </text:span>
          </text:p>
            <text:p text:style-name="al"/>
            <text:p text:style-name="al">
            <text:span text:style-name="nadrukcur">Op basis van de begroting 2025 bedraagt het subsidieplafond € 4.542.802,00 voor Welzijn en Zorg. </text:span>
          </text:p>
            <text:p text:style-name="al"/>
            <text:p text:style-name="al">
            <text:span text:style-name="nadrukcur">Subsidieverdeling 2025 Welzijn en Zorg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Welzijnsvoorzienin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3.695.316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Welstad, budgetsubsid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695.31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rijwilligers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1.432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manitas, Klussendien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.43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Algemeen maatschappelijk 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212.940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Discriminatie Meldpunt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24.96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lachtofferhulp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.36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Vluchtelingenwerk Noord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180.62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Opvang, beschermd en begeleid won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484.951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gemene voorziening De Regenboo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484.95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Welzijn bree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51.674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ijkraden, verenigingen voor plaatselijk belang, bewonersplatformen en dorpsbelangen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46.1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OGvereniging Regio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57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Hospice Stadskanaal e.o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5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Sociaal cultureel werk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118.921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Onstwed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Altev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Heidedo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Maarsste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Maarswold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akantiecomité Ceres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092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Jongerenwerk SOZ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96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IVN, lokale werk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2.4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umanitas, Vriendschapskring en vriendschappelijk huisbezo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.751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pstapbus/Automaatj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7.107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Beheer MFA Noordste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99.144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Volksgezondheid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29.242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Groei &amp; Bloei</text:span>
                    </text:p>
                  </table:table-cell>
                  <table:table-cell table:style-name="cell_frame_all" table:number-rows-spanned="1" table:number-columns-spanned="1">
                    <text:p text:style-name="table_al">€ 4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Lentis, Preventieprogramma'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18.43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tichting Groningen Hartveili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3.84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Verslavingszorg Noord Nederla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/>
                      <text:span text:style-name="nadrukcur">6.517,00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I </text:span>
          </text:p>
            <text:p text:style-name="al">Dit besluit treedt in werking op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 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0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5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08</meta:user-defined>
    <meta:user-defined meta:name="OVERHEIDop.betreftRegeling">CVDR479255_15</meta:user-defined>
    <meta:user-defined meta:name="xs:date/OVERHEIDop.startdatum">2025-01-01</meta:user-defined>
    <meta:user-defined meta:name="OVERHEIDop.GmbID/DC.identifier">gmb-2024-537008</meta:user-defined>
    <meta:user-defined meta:name="OVERHEIDop.versieInformatie"/>
  </office:meta>
</office:document-meta>
</file>