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BOUWEN TECHNISCH EN PLANOLOGISCH – GROENEWOUDDREEF 12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voor een omgevingsvergunning hebben verleend: </text:p>
            <text:p text:style-name="common-al"/>
            <text:p text:style-name="common-al">- Groenewouddreef 12 Vught, bouwen van twee bruggen op het landgoed, alsmede het uitvoeren van werkzaamheden, Z24-283267.</text:p>
            <text:p text:style-name="last-al">De vergunning is verzonden op 18 december 2024. </text:p>
            <text:p text:style-name="tussenkopcur">Bezwaarschrift</text:p>
            <text:p text:style-name="tussenkopcur">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p>
            <text:p text:style-name="tussenkopcur">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3700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0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0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BOUWEN TECHNISCH EN PLANOLOGISCH – GROENEWOUDDREEF 12 VUGHT</meta:user-defined>
    <meta:user-defined meta:name="DCTERMS.W3CDTF/DCTERMS.available">2024-12-27</meta:user-defined>
    <meta:user-defined meta:name="DCTERMS.W3CDTF/OVERHEIDop.jaargang">2024</meta:user-defined>
    <meta:user-defined meta:name="OVERHEIDop.publicationIssue">537005</meta:user-defined>
    <meta:user-defined meta:name="OVERHEIDop.GmbID/DC.identifier">gmb-2024-537005</meta:user-defined>
    <meta:user-defined meta:name="OVERHEIDop.versieInformatie"/>
  </office:meta>
</office:document-meta>
</file>