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realiseren van een dakopbouw over twee bouwlagen, Pijlkruid 51 te Alphen aan den Rijn, V2023/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jlkruid 51 te Alphen aan den Rijn</text:p>
            <text:p text:style-name="common-al">2408 LJ</text:p>
            <text:p text:style-name="common-al">V2023/720</text:p>
            <text:p text:style-name="common-al">het realiseren van een dakopbouw over twee bouwlagen</text:p>
            <text:p text:style-name="common-al">Datum verleend: 20 december 2023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last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7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realiseren van een dakopbouw over twee bouwlagen, Pijlkruid 51 te Alphen aan den Rijn, V2023/720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70</meta:user-defined>
    <meta:user-defined meta:name="OVERHEIDop.GmbID/DC.identifier">gmb-2024-5370</meta:user-defined>
    <meta:user-defined meta:name="OVERHEIDop.versieInformatie"/>
  </office:meta>
</office:document-meta>
</file>