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65a: Bouwen van een tweede woning op een erf met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9577</text:p>
            <text:p text:style-name="common-al">
            <text:span text:style-name="nadrukvet">Ingekomen:</text:span> 17-12-2024</text:p>
            <text:p text:style-name="common-al">
            <text:span text:style-name="nadrukvet">Locatie:</text:span> Weipoortseweg 65A 2381NG Zoeterwoude</text:p>
            <text:p text:style-name="common-al">
            <text:span text:style-name="nadrukvet">Projectomschrijving:</text:span> Weipoortseweg 65a Bouwen van een tweede woning op een erf met een bestaan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-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699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9577</meta:user-defined>
    <meta:user-defined meta:name="DCTERMS.abstract">Weipoortseweg 65a Bouwen van een tweede woning op een erf met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65a: Bouwen van een tweede woning op een erf met een bestaand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94</meta:user-defined>
    <meta:user-defined meta:name="OVERHEIDop.GmbID/DC.identifier">gmb-2024-536994</meta:user-defined>
    <meta:user-defined meta:name="OVERHEIDop.versieInformatie"/>
  </office:meta>
</office:document-meta>
</file>