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leo B.V., Smalle Haven 24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32 </text:p>
            <text:p text:style-name="common-al"> Omschrijving: horecabedrijf Caleo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8-12-2024 </text:p>
            <text:p text:style-name="common-al"> Heeft u direct belang bij deze beslissing? Dan kunt u binnen zes weken, na 18-1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98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032</meta:user-defined>
    <meta:user-defined meta:name="DCTERMS.abstract">horecabedrijf Caleo B.V.</meta:user-defined>
    <dc:language>nl</dc:language>
    <meta:user-defined meta:name="OVERHEIDop.locatietype/OVERHEIDop.gebiedsmarkering">Punt</meta:user-defined>
    <meta:user-defined meta:name="DC.title">Besluit: horecabedrijf Caleo B.V., Smalle Haven 24 5611EJ Eindhov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89</meta:user-defined>
    <meta:user-defined meta:name="OVERHEIDop.GmbID/DC.identifier">gmb-2024-536989</meta:user-defined>
    <meta:user-defined meta:name="OVERHEIDop.versieInformatie"/>
  </office:meta>
</office:document-meta>
</file>