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trammerboogh 31, 1921WN Akersloot, het vergroten van de woning, datum ontvangst 10 december 2024 (Z2024-000075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698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8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8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544</meta:user-defined>
    <meta:user-defined meta:name="DCTERMS.abstract">Strammerboogh 31, 1921WN Akersloot, het vergroten van de woning, datum ontvangst 10 december 2024 (Z2024-00007544)</meta:user-defined>
    <dc:language>nl</dc:language>
    <meta:user-defined meta:name="OVERHEIDop.locatietype/OVERHEIDop.gebiedsmarkering">Vlak</meta:user-defined>
    <meta:user-defined meta:name="DC.title">Gemeente Castricum, ontvangen aanvraag omgevingsvergunning, Strammerboogh 31, 1921WN Akersloot, het vergroten van de woning, datum ontvangst 10 december 2024 (Z2024-00007544)</meta:user-defined>
    <meta:user-defined meta:name="DCTERMS.W3CDTF/DCTERMS.available">2024-12-20</meta:user-defined>
    <meta:user-defined meta:name="DCTERMS.W3CDTF/OVERHEIDop.jaargang">2024</meta:user-defined>
    <meta:user-defined meta:name="OVERHEIDop.publicationIssue">536985</meta:user-defined>
    <meta:user-defined meta:name="OVERHEIDop.GmbID/DC.identifier">gmb-2024-536985</meta:user-defined>
    <meta:user-defined meta:name="OVERHEIDop.versieInformatie"/>
  </office:meta>
</office:document-meta>
</file>