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ldbloemenlaan 25, 8081D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bben wij een aanvraag ontvangen voor het realiseren van vervangende nieuwbouw op het perceel Veldbloemenlaan 25, 8081DL Elburg. De aanvraag is geregistreerd onder zaaknummer Z2024-00001556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69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6</meta:user-defined>
    <meta:user-defined meta:name="DCTERMS.abstract">Betreft: Aanvraag op locatie Veldbloemenlaan 25, 8081DL Elburg</meta:user-defined>
    <dc:language>nl</dc:language>
    <meta:user-defined meta:name="OVERHEIDop.locatietype/OVERHEIDop.gebiedsmarkering">Vlak</meta:user-defined>
    <meta:user-defined meta:name="DC.title">Ingekomen aanvraag omgevingsvergunning Veldbloemenlaan 25, 8081DL E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84</meta:user-defined>
    <meta:user-defined meta:name="OVERHEIDop.GmbID/DC.identifier">gmb-2024-536984</meta:user-defined>
    <meta:user-defined meta:name="OVERHEIDop.versieInformatie"/>
  </office:meta>
</office:document-meta>
</file>