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Lijzijde 113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30 oktober 2024, ingeboekt met kenmerk 688169, om een parkeervak aan Lijzijde 113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6-TGJ-70 de aangegeven parkeerplaats aan Lijzijde 113 te Dronten (volgens de bij dit besluit behorende tekening)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69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Besluit voor toestemming gehandicaptenparkeerplaats aan Lijzijde 113 te Dron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82</meta:user-defined>
    <meta:user-defined meta:name="OVERHEIDop.GmbID/DC.identifier">gmb-2024-536982</meta:user-defined>
    <meta:user-defined meta:name="OVERHEIDop.versieInformatie"/>
  </office:meta>
</office:document-meta>
</file>