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t.h.v. Van Voorstlaan, toepassen van schoon zand t.b.v onderhoud sportvelden, 30-01-2024, DSO 20240130005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9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Abbenes, t.h.v. Van Voorstlaan, toepassen van schoon zand t.b.v onderhoud sportvelden, 30-01-2024, DSO 2024013000511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98</meta:user-defined>
    <meta:user-defined meta:name="OVERHEIDop.GmbID/DC.identifier">gmb-2024-53698</meta:user-defined>
    <meta:user-defined meta:name="OVERHEIDop.versieInformatie"/>
  </office:meta>
</office:document-meta>
</file>