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calamiteitentank (60m3) op het bestaande Enexis terrein, Daalakkersweg 26 564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732 </text:p>
            <text:p text:style-name="common-al"> Omschrijving: plaatsen van een calamiteitentank (60m3) op het bestaande Enexis terr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7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97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7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7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32</meta:user-defined>
    <meta:user-defined meta:name="DCTERMS.abstract">plaatsen van een calamiteitentank (60m3) op het bestaande Enexis terrein</meta:user-defined>
    <dc:language>nl</dc:language>
    <meta:user-defined meta:name="OVERHEIDop.locatietype/OVERHEIDop.gebiedsmarkering">Vlak</meta:user-defined>
    <meta:user-defined meta:name="DC.title">Ingediende aanvraag omgevingsvergunning: plaatsen van een calamiteitentank (60m3) op het bestaande Enexis terrein, Daalakkersweg 26 5641JA Eindhov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76</meta:user-defined>
    <meta:user-defined meta:name="OVERHEIDop.GmbID/DC.identifier">gmb-2024-536976</meta:user-defined>
    <meta:user-defined meta:name="OVERHEIDop.versieInformatie"/>
  </office:meta>
</office:document-meta>
</file>