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TH jaarverslag 2024 en VTH uitvoeringsprogramm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phorst;</text:p>
            <text:p text:style-name="common-al"/>
            <text:p text:style-name="common-al">Gelezen het voorstel 24-18527, d.d. 27 november 2024;</text:p>
            <text:p text:style-name="common-al"/>
            <text:p text:style-name="common-al">BESLUIT</text:p>
            <text:p text:style-name="common-al"/>
            <text:p text:style-name="common-al">vast te stellen, het: VTH jaarverslag 2024 en VTH uitvoeringsprogramma 2025;</text:p>
            <text:p text:style-name="common-al"/>
            <text:p text:style-name="common-al">met als bijlagen: </text:p>
            <text:list text:style-name="id1-3-2-1-1-10">
              <text:list-item text:style-override="id1-3-2-1-1-10-1">
                <text:number>-</text:number>
                <text:p text:style-name="al">Uitvoeringsprogramma 2025 Omgevingsdienst IJsselland</text:p>
              </text:list-item>
              <text:list-item text:style-override="id1-3-2-1-1-10-2">
                <text:number>-</text:number>
                <text:p text:style-name="al">Omgevingskamer jaarverslag 2023</text:p>
              </text:list-item>
            </text:list>
            <text:p text:style-name="common-al"/>
            <text:p text:style-name="common-al">Aldus vastgesteld in de collegevergadering van 10 december 2024,</text:p>
            <text:p text:style-name="common-al"/>
            <text:p text:style-name="common-al">Burgermeester, J. ten Kate</text:p>
            <text:p text:style-name="last-al">Gemeentesecretaris, M. van de Wet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697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24-18527</meta:user-defined>
    <meta:user-defined meta:name="DCTERMS.abstract">Publicatie van het gecombineerde document VTH jaarverslag 2024 en VTH uitvoeringsprogramma 2025 met als bijlagen Uitvoeringsprogramma 2025 Omgevingsdienst IJsselland en Omgevingskamer jaarverslag 2023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TH jaarverslag 2024 en VTH uitvoeringsprogramma 2025</meta:user-defined>
    <meta:user-defined meta:name="DCTERMS.W3CDTF/DCTERMS.available">2024-12-20</meta:user-defined>
    <meta:user-defined meta:name="DCTERMS.W3CDTF/OVERHEIDop.jaargang">2024</meta:user-defined>
    <meta:user-defined meta:name="OVERHEIDop.externeBijlage">VTH jaarverslag 2024 en UVP 2025|exb-2024-48473</meta:user-defined>
    <meta:user-defined meta:name="OVERHEIDop.externeBijlage">Bijlage - OD Uitvoeringsprogramma 2025|exb-2024-48474</meta:user-defined>
    <meta:user-defined meta:name="OVERHEIDop.externeBijlage">Bijlage - Omgevingskamer jaarverslag 2023|exb-2024-48475</meta:user-defined>
    <meta:user-defined meta:name="OVERHEIDop.publicationIssue">536975</meta:user-defined>
    <meta:user-defined meta:name="OVERHEIDop.GmbID/DC.identifier">gmb-2024-536975</meta:user-defined>
    <meta:user-defined meta:name="OVERHEIDop.versieInformatie"/>
  </office:meta>
</office:document-meta>
</file>