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Olm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331251</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element verkeersregels en verkeerstekens 1990;</text:p>
            <text:p text:style-name="common-al">• het bordenboek (VNVF);</text:p>
            <text:p text:style-name="common-al">• Uitvoeringsvoorschriften BABW inzake verkeerstekens.</text:p>
            <text:p text:style-name="common-al"/>
            <text:p text:style-name="common-al">Krachtens het mandaat besluit gemeente Winterswijk 2020, genomen op 20 oktober 2020, zaaknummer 214483, is ondertekende bevoegd het besluit te nemen. </text:p>
            <text:p text:style-name="common-al"/>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Olmenstraat ter hoogte van huisnummer 35 te Winterswijk.  </text:p>
            <text:p text:style-name="common-al"/>
            <text:p text:style-name="common-al">Overwegende dat  </text:p>
            <text:p text:style-name="common-al">• De genoemde weg zich bevindt binnen de bebouwde kom met snelheidsregime van 30 km/u;  </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verkeersadviseur van de politie.</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Olmenstraat ter hoogte van het huisnummer 35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Olmenstraat d.d. 18-12-2024    </text:p>
            <text:p text:style-name="common-al"/>
            <text:p text:style-name="common-al">Besluitnr. 2331251</text:p>
            <text:p text:style-name="common-al">Aldus besloten te Winterswijk, 23-12-2024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69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twee parkeerplaatsen voor elektrisch laden - Olm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31251</meta:user-defined>
    <meta:user-defined meta:name="DCTERMS.abstract">reserveren twee parkeerplaatsen voor elektrisch laden t.h.v. Olmenstraat 35</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Olmenstraat</meta:user-defined>
    <meta:user-defined meta:name="DCTERMS.W3CDTF/DCTERMS.available">2024-12-23</meta:user-defined>
    <meta:user-defined meta:name="OVERHEIDop.externeBijlage">Situatieschets 2331251 Olmenstraat 35 GOR-RP-24-81|exb-2024-48472</meta:user-defined>
    <meta:user-defined meta:name="DCTERMS.W3CDTF/OVERHEIDop.jaargang">2024</meta:user-defined>
    <meta:user-defined meta:name="OVERHEIDop.publicationIssue">536969</meta:user-defined>
    <meta:user-defined meta:name="OVERHEIDop.GmbID/DC.identifier">gmb-2024-536969</meta:user-defined>
    <meta:user-defined meta:name="OVERHEIDop.versieInformatie"/>
  </office:meta>
</office:document-meta>
</file>