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cidentele standplaats De Zalmfabriek op 30 januari 2025 aan Wijk 1-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Incidentele standplaats De Zalmfabriek</text:p>
            <text:p text:style-name="common-al">Datum en locatie: 30 januari 2025, Wijk 1-26 op Urk</text:p>
            <text:p text:style-name="common-al">Datum verzending: 12 dec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696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6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6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incidentele standplaats De Zalmfabriek op 30 januari 2025 aan Wijk 1-26 te Ur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67</meta:user-defined>
    <meta:user-defined meta:name="OVERHEIDop.GmbID/DC.identifier">gmb-2024-536967</meta:user-defined>
    <meta:user-defined meta:name="OVERHEIDop.versieInformatie"/>
  </office:meta>
</office:document-meta>
</file>